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320B32FA6D8.jpg"/>
  <manifest:file-entry manifest:media-type="image/jpeg" manifest:full-path="Pictures/10000000000002800000032041442CFB.jpg"/>
  <manifest:file-entry manifest:media-type="image/jpeg" manifest:full-path="Pictures/100000000000028000000320AA6A7890.jpg"/>
  <manifest:file-entry manifest:media-type="image/jpeg" manifest:full-path="Pictures/100000000000028000000320AA47F283.jpg"/>
  <manifest:file-entry manifest:media-type="image/jpeg" manifest:full-path="Pictures/10000000000002800000032002B1741B.jpg"/>
  <manifest:file-entry manifest:media-type="image/jpeg" manifest:full-path="Pictures/100000000000028000000320D59E215F.jpg"/>
  <manifest:file-entry manifest:media-type="image/jpeg" manifest:full-path="Pictures/10000000000003200000028078847D1A.jpg"/>
  <manifest:file-entry manifest:media-type="image/jpeg" manifest:full-path="Pictures/100000000000028000000320279E6C78.jpg"/>
  <manifest:file-entry manifest:media-type="image/jpeg" manifest:full-path="Pictures/1000000000000280000003203700CD75.jpg"/>
  <manifest:file-entry manifest:media-type="image/jpeg" manifest:full-path="Pictures/1000000000000320000002804630B8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AA6A7890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279E6C78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3700CD75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D59E215F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41442CFB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AA47F283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B32FA6D8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0.054cm" svg:height="12.572cm" svg:x="7.673cm" svg:y="4.445cm">
            <draw:image xlink:href="Pictures/10000000000002800000032002B1741B.jpg" xlink:type="simple" xlink:show="embed" xlink:actuate="onLoad">
              <text:p/>
            </draw:image>
          </draw:frame>
          <draw:frame draw:style-name="gr2" draw:text-style-name="P1" draw:layer="layout" svg:width="10.054cm" svg:height="12.573cm" svg:x="7.673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Content Placeholder 3" draw:style-name="gr1" draw:text-style-name="P2" draw:layer="layout" svg:width="15.716cm" svg:height="12.572cm" svg:x="4.842cm" svg:y="4.445cm">
            <draw:image xlink:href="Pictures/10000000000003200000028078847D1A.jpg" xlink:type="simple" xlink:show="embed" xlink:actuate="onLoad">
              <text:p/>
            </draw:image>
          </draw:frame>
          <draw:frame draw:style-name="gr2" draw:text-style-name="P1" draw:layer="layout" svg:width="15.716cm" svg:height="12.573cm" svg:x="4.842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4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3" draw:style-name="gr1" draw:text-style-name="P2" draw:layer="layout" svg:width="23.305cm" svg:height="18.648cm" svg:x="1.301cm" svg:y="0.243cm">
          <draw:image xlink:href="Pictures/1000000000000320000002804630B83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User</meta:initial-creator>
    <meta:creation-date>2012-07-09T10:52:24</meta:creation-date>
    <dc:creator>User</dc:creator>
    <dc:date>2012-07-09T10:57:16</dc:date>
    <meta:editing-cycles>3</meta:editing-cycles>
    <meta:editing-duration>PT4M52S</meta:editing-duration>
    <meta:document-statistic meta:object-count="76"/>
    <meta:generator>OpenOffice.org/3.3$Unix OpenOffice.org_project/330m20$Build-9567</meta:generator>
  </office:meta>
</office:document-meta>
</file>