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4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cript-lc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5.593cm"/>
    </style:style>
    <style:style style:name="co10" style:family="table-column">
      <style:table-column-properties fo:break-before="auto" style:column-width="7.497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3.972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3.411cm"/>
    </style:style>
    <style:style style:name="co16" style:family="table-column">
      <style:table-column-properties fo:break-before="auto" style:column-width="3.076cm"/>
    </style:style>
    <style:style style:name="co17" style:family="table-column">
      <style:table-column-properties fo:break-before="auto" style:column-width="2.378cm"/>
    </style:style>
    <style:style style:name="co18" style:family="table-column">
      <style:table-column-properties fo:break-before="auto" style:column-width="4.2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PupilData">
      <style:table-properties table:display="true" style:writing-mode="lr-tb"/>
    </style:style>
    <style:style style:name="ta2" style:family="table" style:master-page-name="PageStyle_5f_Pupil_20_Height">
      <style:table-properties table:display="true" style:writing-mode="lr-tb"/>
    </style:style>
    <style:style style:name="ta3" style:family="table" style:master-page-name="PageStyle_5f_Arm_20_Length">
      <style:table-properties table:display="true" style:writing-mode="lr-tb"/>
    </style:style>
    <style:style style:name="ta4" style:family="table" style:master-page-name="PageStyle_5f_Hand_20_Span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0c0c0" style:diagonal-bl-tr="none" style:diagonal-tl-br="none" fo:border="0.035cm solid #000000" style:rotation-align="non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4" style:family="table-cell" style:parent-style-name="Default" style:data-style-name="N1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fo:background-color="#969696" style:diagonal-bl-tr="none" style:diagonal-tl-br="none" fo:border="0.035cm solid #000000" style:rotation-align="none"/>
    </style:style>
    <style:style style:name="ce6" style:family="table-cell" style:parent-style-name="Default" style:data-style-name="N0">
      <style:table-cell-properties fo:background-color="#c0c0c0" style:diagonal-bl-tr="none" style:diagonal-tl-br="none" fo:border="0.035cm solid #000000" style:rotation-align="none"/>
    </style:style>
    <style:style style:name="ce7" style:family="table-cell" style:parent-style-name="Default" style:data-style-name="N100">
      <style:table-cell-properties fo:background-color="#c0c0c0" style:diagonal-bl-tr="none" style:diagonal-tl-br="none" fo:border="0.035cm solid #000000" style:rotation-align="none"/>
    </style:style>
    <style:style style:name="ce8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 style:data-style-name="N1">
      <style:table-cell-properties fo:background-color="#c0c0c0" style:diagonal-bl-tr="none" style:diagonal-tl-br="none" fo:border="0.035cm solid #000000" style:rotation-align="none"/>
    </style:style>
    <style:style style:name="ce11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fo:background-color="#c0c0c0" style:diagonal-bl-tr="none" style:diagonal-tl-br="none" fo:border="0.141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c0c0c0" style:diagonal-bl-tr="none" style:diagonal-tl-br="none" fo:border="0.141cm solid #000000" style:rotation-align="none"/>
    </style:style>
    <style:style style:name="ce1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PupilData.$S$1:PupilData.$S$3])" table:allow-empty-cell="true" table:display-list="unsorted" table:base-cell-address="PupilData.K2">
          <table:error-message table:message-type="stop" table:display="true"/>
        </table:content-validation>
      </table:content-validations>
      <table:table table:name="Pupil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1" table:number-columns-repeated="235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Height (cm)</text:p>
          </table:table-cell>
          <table:table-cell table:style-name="ce1" office:value-type="string">
            <text:p>Arm Length</text:p>
          </table:table-cell>
          <table:table-cell table:style-name="ce1" office:value-type="string">
            <text:p>Hand Span</text:p>
          </table:table-cell>
          <table:table-cell/>
          <table:table-cell table:style-name="ce5" office:value-type="string">
            <text:p>Height (Cm) from)</text:p>
          </table:table-cell>
          <table:table-cell table:style-name="ce5" office:value-type="string">
            <text:p>To</text:p>
          </table:table-cell>
          <table:table-cell table:style-name="ce5" office:value-type="string">
            <text:p>Frequency</text:p>
          </table:table-cell>
          <table:table-cell table:number-columns-repeated="10"/>
          <table:table-cell office:value-type="string">
            <text:p>HeightFrequency</text:p>
          </table:table-cell>
          <table:table-cell table:formula="of:=IF([.K2]=[.S1];10;IF([.K2]=[.S2];12;IF([.K2]=[.S3];15;&quot;&quot;)))" office:value-type="float" office:value="10">
            <text:p>10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Student 1</text:p>
          </table:table-cell>
          <table:table-cell table:style-name="ce2" office:value-type="float" office:value="40">
            <text:p>40</text:p>
          </table:table-cell>
          <table:table-cell table:style-name="ce4" office:value-type="float" office:value="75">
            <text:p>75</text:p>
          </table:table-cell>
          <table:table-cell table:style-name="ce2" office:value-type="float" office:value="1">
            <text:p>1</text:p>
          </table:table-cell>
          <table:table-cell/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1" table:number-matrix-columns-spanned="1" table:number-matrix-rows-spanned="9" table:formula="of:=FREQUENCY(Height;[.$G$2:.$G$9])" office:value-type="float" office:value="4">
            <text:p>4</text:p>
          </table:table-cell>
          <table:table-cell/>
          <table:table-cell table:style-name="ce13" office:value-type="string">
            <text:p>What would you like to graph?</text:p>
          </table:table-cell>
          <table:table-cell table:style-name="ce14" table:content-validation-name="val1" office:value-type="string">
            <text:p>HeightFrequency</text:p>
          </table:table-cell>
          <table:table-cell table:number-columns-repeated="7"/>
          <table:table-cell office:value-type="string">
            <text:p>ArmLengthFrequency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Student 2</text:p>
          </table:table-cell>
          <table:table-cell table:style-name="ce2" office:value-type="float" office:value="50">
            <text:p>50</text:p>
          </table:table-cell>
          <table:table-cell table:style-name="ce4" office:value-type="float" office:value="75">
            <text:p>75</text:p>
          </table:table-cell>
          <table:table-cell table:style-name="ce2" office:value-type="float" office:value="2">
            <text:p>2</text:p>
          </table:table-cell>
          <table:table-cell/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1" office:value-type="float" office:value="4">
            <text:p>4</text:p>
          </table:table-cell>
          <table:table-cell/>
          <table:table-cell>
            <draw:frame table:end-cell-address="PupilData.N32" table:end-x="1.643cm" table:end-y="0.371cm" draw:z-index="0" draw:name="Chart 4" draw:style-name="gr1" draw:text-style-name="P1" svg:width="18.13cm" svg:height="14.644cm" svg:x="0.055cm" svg:y="0.047cm">
              <draw:object draw:notify-on-update-of-ranges="PupilData.S6:PupilData.T14 PupilData.U5:PupilData.U5 PupilData.U6:PupilData.U1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office:value-type="string">
            <text:p>HandSpanFrequency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Student 3</text:p>
          </table:table-cell>
          <table:table-cell table:style-name="ce2" office:value-type="float" office:value="60">
            <text:p>60</text:p>
          </table:table-cell>
          <table:table-cell table:style-name="ce4" office:value-type="float" office:value="75">
            <text:p>75</text:p>
          </table:table-cell>
          <table:table-cell table:style-name="ce2" office:value-type="float" office:value="3">
            <text:p>3</text:p>
          </table:table-cell>
          <table:table-cell/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1" office:value-type="float" office:value="4">
            <text:p>4</text:p>
          </table:table-cell>
          <table:table-cell table:number-columns-repeated="10"/>
          <table:table-cell table:style-name="ce15" office:value-type="string">
            <text:p>data list for chart: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Student 4</text:p>
          </table:table-cell>
          <table:table-cell table:style-name="ce2" office:value-type="float" office:value="900">
            <text:p>900</text:p>
          </table:table-cell>
          <table:table-cell table:style-name="ce4" office:value-type="float" office:value="75">
            <text:p>75</text:p>
          </table:table-cell>
          <table:table-cell table:style-name="ce2" office:value-type="float" office:value="4">
            <text:p>4</text:p>
          </table:table-cell>
          <table:table-cell/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1" office:value-type="float" office:value="0">
            <text:p>0</text:p>
          </table:table-cell>
          <table:table-cell table:number-columns-repeated="10"/>
          <table:table-cell table:style-name="ce16" table:formula="of:=IF([.$K$2]=&quot;HeightFrequency&quot;;IF(ROW([.S5])&lt;15;[.F1];&quot;&quot;);IF([.$K$2]=&quot;ArmLengthFrequency&quot;;IF(ROW([.S5])&lt;17;[.F12];&quot;&quot;);IF([.$K$2]=&quot;HandSpanFrequency&quot;;IF(ROW([.S5])&lt;20;[.F25];&quot;&quot;);&quot;&quot;)))" office:value-type="string" office:string-value="Height (Cm) from)">
            <text:p>Height (Cm) from)</text:p>
          </table:table-cell>
          <table:table-cell table:style-name="ce16" table:formula="of:=IF([.$K$2]=&quot;HeightFrequency&quot;;IF(ROW([.T5])&lt;15;[.G1];&quot;&quot;);IF([.$K$2]=&quot;ArmLengthFrequency&quot;;IF(ROW([.T5])&lt;17;[.G12];&quot;&quot;);IF([.$K$2]=&quot;HandSpanFrequency&quot;;IF(ROW([.T5])&lt;20;[.G25];&quot;&quot;);&quot;&quot;)))" office:value-type="string" office:string-value="To">
            <text:p>To</text:p>
          </table:table-cell>
          <table:table-cell table:style-name="ce16" table:formula="of:=IF([.$K$2]=&quot;HeightFrequency&quot;;IF(ROW([.U5])&lt;15;[.H1];&quot;&quot;);IF([.$K$2]=&quot;ArmLengthFrequency&quot;;IF(ROW([.U5])&lt;17;[.H12];&quot;&quot;);IF([.$K$2]=&quot;HandSpanFrequency&quot;;IF(ROW([.U5])&lt;20;[.H25];&quot;&quot;);&quot;&quot;)))" office:value-type="string" office:string-value="Frequency">
            <text:p>Frequency</text:p>
          </table:table-cell>
          <table:table-cell table:number-columns-repeated="235"/>
        </table:table-row>
        <table:table-row table:style-name="ro1">
          <table:table-cell table:style-name="ce2" office:value-type="string">
            <text:p>Student 5</text:p>
          </table:table-cell>
          <table:table-cell table:style-name="ce2" office:value-type="float" office:value="900">
            <text:p>900</text:p>
          </table:table-cell>
          <table:table-cell table:style-name="ce4" office:value-type="float" office:value="75">
            <text:p>75</text:p>
          </table:table-cell>
          <table:table-cell table:style-name="ce2" office:value-type="float" office:value="5">
            <text:p>5</text:p>
          </table:table-cell>
          <table:table-cell/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1" office:value-type="float" office:value="0">
            <text:p>0</text:p>
          </table:table-cell>
          <table:table-cell table:number-columns-repeated="10"/>
          <table:table-cell table:style-name="ce16" table:formula="of:=IF([.$K$2]=&quot;HeightFrequency&quot;;IF(ROW([.S6])&lt;15;[.F2];&quot;&quot;);IF([.$K$2]=&quot;ArmLengthFrequency&quot;;IF(ROW([.S6])&lt;17;[.F13];&quot;&quot;);IF([.$K$2]=&quot;HandSpanFrequency&quot;;IF(ROW([.S6])&lt;20;[.F26];&quot;&quot;);&quot;&quot;)))" office:value-type="float" office:value="0">
            <text:p>0</text:p>
          </table:table-cell>
          <table:table-cell table:style-name="ce16" table:formula="of:=IF([.$K$2]=&quot;HeightFrequency&quot;;IF(ROW([.T6])&lt;15;[.G2];&quot;&quot;);IF([.$K$2]=&quot;ArmLengthFrequency&quot;;IF(ROW([.T6])&lt;17;[.G13];&quot;&quot;);IF([.$K$2]=&quot;HandSpanFrequency&quot;;IF(ROW([.T6])&lt;20;[.G26];&quot;&quot;);&quot;&quot;)))" office:value-type="float" office:value="40">
            <text:p>40</text:p>
          </table:table-cell>
          <table:table-cell table:style-name="ce16" table:formula="of:=IF([.$K$2]=&quot;HeightFrequency&quot;;IF(ROW([.U6])&lt;15;[.H2];&quot;&quot;);IF([.$K$2]=&quot;ArmLengthFrequency&quot;;IF(ROW([.U6])&lt;17;[.H13];&quot;&quot;);IF([.$K$2]=&quot;HandSpanFrequency&quot;;IF(ROW([.U6])&lt;20;[.H26];&quot;&quot;);&quot;&quot;)))" office:value-type="float" office:value="4">
            <text:p>4</text:p>
          </table:table-cell>
          <table:table-cell table:number-columns-repeated="235"/>
        </table:table-row>
        <table:table-row table:style-name="ro1">
          <table:table-cell table:style-name="ce2" office:value-type="string">
            <text:p>Student 6</text:p>
          </table:table-cell>
          <table:table-cell table:style-name="ce2" office:value-type="float" office:value="900">
            <text:p>900</text:p>
          </table:table-cell>
          <table:table-cell table:style-name="ce4" office:value-type="float" office:value="300">
            <text:p>300</text:p>
          </table:table-cell>
          <table:table-cell table:style-name="ce2" office:value-type="float" office:value="6">
            <text:p>6</text:p>
          </table:table-cell>
          <table:table-cell/>
          <table:table-cell table:style-name="ce6" office:value-type="float" office:value="81">
            <text:p>81</text:p>
          </table:table-cell>
          <table:table-cell table:style-name="ce6" office:value-type="float" office:value="90">
            <text:p>90</text:p>
          </table:table-cell>
          <table:table-cell table:style-name="ce1" office:value-type="float" office:value="0">
            <text:p>0</text:p>
          </table:table-cell>
          <table:table-cell table:number-columns-repeated="10"/>
          <table:table-cell table:style-name="ce16" table:formula="of:=IF([.$K$2]=&quot;HeightFrequency&quot;;IF(ROW([.S7])&lt;15;[.F3];&quot;&quot;);IF([.$K$2]=&quot;ArmLengthFrequency&quot;;IF(ROW([.S7])&lt;17;[.F14];&quot;&quot;);IF([.$K$2]=&quot;HandSpanFrequency&quot;;IF(ROW([.S7])&lt;20;[.F27];&quot;&quot;);&quot;&quot;)))" office:value-type="float" office:value="41">
            <text:p>41</text:p>
          </table:table-cell>
          <table:table-cell table:style-name="ce16" table:formula="of:=IF([.$K$2]=&quot;HeightFrequency&quot;;IF(ROW([.T7])&lt;15;[.G3];&quot;&quot;);IF([.$K$2]=&quot;ArmLengthFrequency&quot;;IF(ROW([.T7])&lt;17;[.G14];&quot;&quot;);IF([.$K$2]=&quot;HandSpanFrequency&quot;;IF(ROW([.T7])&lt;20;[.G27];&quot;&quot;);&quot;&quot;)))" office:value-type="float" office:value="50">
            <text:p>50</text:p>
          </table:table-cell>
          <table:table-cell table:style-name="ce16" table:formula="of:=IF([.$K$2]=&quot;HeightFrequency&quot;;IF(ROW([.U7])&lt;15;[.H3];&quot;&quot;);IF([.$K$2]=&quot;ArmLengthFrequency&quot;;IF(ROW([.U7])&lt;17;[.H14];&quot;&quot;);IF([.$K$2]=&quot;HandSpanFrequency&quot;;IF(ROW([.U7])&lt;20;[.H27];&quot;&quot;);&quot;&quot;)))" office:value-type="float" office:value="4">
            <text:p>4</text:p>
          </table:table-cell>
          <table:table-cell table:number-columns-repeated="235"/>
        </table:table-row>
        <table:table-row table:style-name="ro1">
          <table:table-cell table:style-name="ce2" office:value-type="string">
            <text:p>Student 7</text:p>
          </table:table-cell>
          <table:table-cell table:style-name="ce2" office:value-type="float" office:value="40">
            <text:p>40</text:p>
          </table:table-cell>
          <table:table-cell table:style-name="ce4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/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1" office:value-type="float" office:value="1">
            <text:p>1</text:p>
          </table:table-cell>
          <table:table-cell table:number-columns-repeated="10"/>
          <table:table-cell table:style-name="ce16" table:formula="of:=IF([.$K$2]=&quot;HeightFrequency&quot;;IF(ROW([.S8])&lt;15;[.F4];&quot;&quot;);IF([.$K$2]=&quot;ArmLengthFrequency&quot;;IF(ROW([.S8])&lt;17;[.F15];&quot;&quot;);IF([.$K$2]=&quot;HandSpanFrequency&quot;;IF(ROW([.S8])&lt;20;[.F28];&quot;&quot;);&quot;&quot;)))" office:value-type="float" office:value="51">
            <text:p>51</text:p>
          </table:table-cell>
          <table:table-cell table:style-name="ce16" table:formula="of:=IF([.$K$2]=&quot;HeightFrequency&quot;;IF(ROW([.T8])&lt;15;[.G4];&quot;&quot;);IF([.$K$2]=&quot;ArmLengthFrequency&quot;;IF(ROW([.T8])&lt;17;[.G15];&quot;&quot;);IF([.$K$2]=&quot;HandSpanFrequency&quot;;IF(ROW([.T8])&lt;20;[.G28];&quot;&quot;);&quot;&quot;)))" office:value-type="float" office:value="60">
            <text:p>60</text:p>
          </table:table-cell>
          <table:table-cell table:style-name="ce16" table:formula="of:=IF([.$K$2]=&quot;HeightFrequency&quot;;IF(ROW([.U8])&lt;15;[.H4];&quot;&quot;);IF([.$K$2]=&quot;ArmLengthFrequency&quot;;IF(ROW([.U8])&lt;17;[.H15];&quot;&quot;);IF([.$K$2]=&quot;HandSpanFrequency&quot;;IF(ROW([.U8])&lt;20;[.H28];&quot;&quot;);&quot;&quot;)))" office:value-type="float" office:value="4">
            <text:p>4</text:p>
          </table:table-cell>
          <table:table-cell table:number-columns-repeated="235"/>
        </table:table-row>
        <table:table-row table:style-name="ro1">
          <table:table-cell table:style-name="ce2" office:value-type="string">
            <text:p>Student 8</text:p>
          </table:table-cell>
          <table:table-cell table:style-name="ce2" office:value-type="float" office:value="50">
            <text:p>50</text:p>
          </table:table-cell>
          <table:table-cell table:style-name="ce4" office:value-type="float" office:value="300">
            <text:p>300</text:p>
          </table:table-cell>
          <table:table-cell table:style-name="ce2" office:value-type="float" office:value="100">
            <text:p>100</text:p>
          </table:table-cell>
          <table:table-cell/>
          <table:table-cell table:style-name="ce6" office:value-type="float" office:value="101">
            <text:p>101</text:p>
          </table:table-cell>
          <table:table-cell table:style-name="ce6" office:value-type="float" office:value="110">
            <text:p>110</text:p>
          </table:table-cell>
          <table:table-cell table:style-name="ce1" office:value-type="float" office:value="2">
            <text:p>2</text:p>
          </table:table-cell>
          <table:table-cell table:number-columns-repeated="10"/>
          <table:table-cell table:style-name="ce16" table:formula="of:=IF([.$K$2]=&quot;HeightFrequency&quot;;IF(ROW([.S9])&lt;15;[.F5];&quot;&quot;);IF([.$K$2]=&quot;ArmLengthFrequency&quot;;IF(ROW([.S9])&lt;17;[.F16];&quot;&quot;);IF([.$K$2]=&quot;HandSpanFrequency&quot;;IF(ROW([.S9])&lt;20;[.F29];&quot;&quot;);&quot;&quot;)))" office:value-type="float" office:value="61">
            <text:p>61</text:p>
          </table:table-cell>
          <table:table-cell table:style-name="ce16" table:formula="of:=IF([.$K$2]=&quot;HeightFrequency&quot;;IF(ROW([.T9])&lt;15;[.G5];&quot;&quot;);IF([.$K$2]=&quot;ArmLengthFrequency&quot;;IF(ROW([.T9])&lt;17;[.G16];&quot;&quot;);IF([.$K$2]=&quot;HandSpanFrequency&quot;;IF(ROW([.T9])&lt;20;[.G29];&quot;&quot;);&quot;&quot;)))" office:value-type="float" office:value="70">
            <text:p>70</text:p>
          </table:table-cell>
          <table:table-cell table:style-name="ce16" table:formula="of:=IF([.$K$2]=&quot;HeightFrequency&quot;;IF(ROW([.U9])&lt;15;[.H5];&quot;&quot;);IF([.$K$2]=&quot;ArmLengthFrequency&quot;;IF(ROW([.U9])&lt;17;[.H16];&quot;&quot;);IF([.$K$2]=&quot;HandSpanFrequency&quot;;IF(ROW([.U9])&lt;20;[.H29];&quot;&quot;);&quot;&quot;))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2" office:value-type="string">
            <text:p>Student 9</text:p>
          </table:table-cell>
          <table:table-cell table:style-name="ce2" office:value-type="float" office:value="60">
            <text:p>60</text:p>
          </table:table-cell>
          <table:table-cell table:style-name="ce4" office:value-type="float" office:value="75">
            <text:p>75</text:p>
          </table:table-cell>
          <table:table-cell table:style-name="ce2" office:value-type="float" office:value="100">
            <text:p>100</text:p>
          </table:table-cell>
          <table:table-cell/>
          <table:table-cell table:style-name="ce7"/>
          <table:table-cell table:style-name="ce7" office:value-type="string">
            <text:p>&gt;110</text:p>
          </table:table-cell>
          <table:table-cell table:style-name="ce1" office:value-type="float" office:value="15">
            <text:p>15</text:p>
          </table:table-cell>
          <table:table-cell table:number-columns-repeated="10"/>
          <table:table-cell table:style-name="ce16" table:formula="of:=IF([.$K$2]=&quot;HeightFrequency&quot;;IF(ROW([.S10])&lt;15;[.F6];&quot;&quot;);IF([.$K$2]=&quot;ArmLengthFrequency&quot;;IF(ROW([.S10])&lt;17;[.F17];&quot;&quot;);IF([.$K$2]=&quot;HandSpanFrequency&quot;;IF(ROW([.S10])&lt;20;[.F30];&quot;&quot;);&quot;&quot;)))" office:value-type="float" office:value="71">
            <text:p>71</text:p>
          </table:table-cell>
          <table:table-cell table:style-name="ce16" table:formula="of:=IF([.$K$2]=&quot;HeightFrequency&quot;;IF(ROW([.T10])&lt;15;[.G6];&quot;&quot;);IF([.$K$2]=&quot;ArmLengthFrequency&quot;;IF(ROW([.T10])&lt;17;[.G17];&quot;&quot;);IF([.$K$2]=&quot;HandSpanFrequency&quot;;IF(ROW([.T10])&lt;20;[.G30];&quot;&quot;);&quot;&quot;)))" office:value-type="float" office:value="80">
            <text:p>80</text:p>
          </table:table-cell>
          <table:table-cell table:style-name="ce16" table:formula="of:=IF([.$K$2]=&quot;HeightFrequency&quot;;IF(ROW([.U10])&lt;15;[.H6];&quot;&quot;);IF([.$K$2]=&quot;ArmLengthFrequency&quot;;IF(ROW([.U10])&lt;17;[.H17];&quot;&quot;);IF([.$K$2]=&quot;HandSpanFrequency&quot;;IF(ROW([.U10])&lt;20;[.H30];&quot;&quot;);&quot;&quot;))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2" office:value-type="string">
            <text:p>Student 10</text:p>
          </table:table-cell>
          <table:table-cell table:style-name="ce2" office:value-type="float" office:value="40">
            <text:p>40</text:p>
          </table:table-cell>
          <table:table-cell table:style-name="ce4" office:value-type="float" office:value="75">
            <text:p>75</text:p>
          </table:table-cell>
          <table:table-cell table:style-name="ce2" office:value-type="float" office:value="1">
            <text:p>1</text:p>
          </table:table-cell>
          <table:table-cell/>
          <table:table-cell table:number-columns-repeated="3"/>
          <table:table-cell table:number-columns-repeated="10"/>
          <table:table-cell table:style-name="ce16" table:formula="of:=IF([.$K$2]=&quot;HeightFrequency&quot;;IF(ROW([.S11])&lt;15;[.F7];&quot;&quot;);IF([.$K$2]=&quot;ArmLengthFrequency&quot;;IF(ROW([.S11])&lt;17;[.F18];&quot;&quot;);IF([.$K$2]=&quot;HandSpanFrequency&quot;;IF(ROW([.S11])&lt;20;[.F31];&quot;&quot;);&quot;&quot;)))" office:value-type="float" office:value="81">
            <text:p>81</text:p>
          </table:table-cell>
          <table:table-cell table:style-name="ce16" table:formula="of:=IF([.$K$2]=&quot;HeightFrequency&quot;;IF(ROW([.T11])&lt;15;[.G7];&quot;&quot;);IF([.$K$2]=&quot;ArmLengthFrequency&quot;;IF(ROW([.T11])&lt;17;[.G18];&quot;&quot;);IF([.$K$2]=&quot;HandSpanFrequency&quot;;IF(ROW([.T11])&lt;20;[.G31];&quot;&quot;);&quot;&quot;)))" office:value-type="float" office:value="90">
            <text:p>90</text:p>
          </table:table-cell>
          <table:table-cell table:style-name="ce16" table:formula="of:=IF([.$K$2]=&quot;HeightFrequency&quot;;IF(ROW([.U11])&lt;15;[.H7];&quot;&quot;);IF([.$K$2]=&quot;ArmLengthFrequency&quot;;IF(ROW([.U11])&lt;17;[.H18];&quot;&quot;);IF([.$K$2]=&quot;HandSpanFrequency&quot;;IF(ROW([.U11])&lt;20;[.H31];&quot;&quot;);&quot;&quot;)))" office:value-type="float" office:value="0">
            <text:p>0</text:p>
          </table:table-cell>
          <table:table-cell table:number-columns-repeated="235"/>
        </table:table-row>
        <table:table-row table:style-name="ro1">
          <table:table-cell table:style-name="ce2" office:value-type="string">
            <text:p>Student 11</text:p>
          </table:table-cell>
          <table:table-cell table:style-name="ce2" office:value-type="float" office:value="50">
            <text:p>50</text:p>
          </table:table-cell>
          <table:table-cell table:style-name="ce4" office:value-type="float" office:value="75">
            <text:p>75</text:p>
          </table:table-cell>
          <table:table-cell table:style-name="ce2" office:value-type="float" office:value="1">
            <text:p>1</text:p>
          </table:table-cell>
          <table:table-cell/>
          <table:table-cell table:style-name="ce5" office:value-type="string">
            <text:p>Arm Length (cm)</text:p>
          </table:table-cell>
          <table:table-cell table:style-name="ce5" office:value-type="string">
            <text:p>(to)</text:p>
          </table:table-cell>
          <table:table-cell table:style-name="ce5" office:value-type="string">
            <text:p>Frequency</text:p>
          </table:table-cell>
          <table:table-cell table:number-columns-repeated="10"/>
          <table:table-cell table:style-name="ce16" table:formula="of:=IF([.$K$2]=&quot;HeightFrequency&quot;;IF(ROW([.S12])&lt;15;[.F8];&quot;&quot;);IF([.$K$2]=&quot;ArmLengthFrequency&quot;;IF(ROW([.S12])&lt;17;[.F19];&quot;&quot;);IF([.$K$2]=&quot;HandSpanFrequency&quot;;IF(ROW([.S12])&lt;20;[.F32];&quot;&quot;);&quot;&quot;)))" office:value-type="float" office:value="91">
            <text:p>91</text:p>
          </table:table-cell>
          <table:table-cell table:style-name="ce16" table:formula="of:=IF([.$K$2]=&quot;HeightFrequency&quot;;IF(ROW([.T12])&lt;15;[.G8];&quot;&quot;);IF([.$K$2]=&quot;ArmLengthFrequency&quot;;IF(ROW([.T12])&lt;17;[.G19];&quot;&quot;);IF([.$K$2]=&quot;HandSpanFrequency&quot;;IF(ROW([.T12])&lt;20;[.G32];&quot;&quot;);&quot;&quot;)))" office:value-type="float" office:value="100">
            <text:p>100</text:p>
          </table:table-cell>
          <table:table-cell table:style-name="ce16" table:formula="of:=IF([.$K$2]=&quot;HeightFrequency&quot;;IF(ROW([.U12])&lt;15;[.H8];&quot;&quot;);IF([.$K$2]=&quot;ArmLengthFrequency&quot;;IF(ROW([.U12])&lt;17;[.H19];&quot;&quot;);IF([.$K$2]=&quot;HandSpanFrequency&quot;;IF(ROW([.U12])&lt;20;[.H32];&quot;&quot;);&quot;&quot;)))" office:value-type="float" office:value="1">
            <text:p>1</text:p>
          </table:table-cell>
          <table:table-cell table:number-columns-repeated="235"/>
        </table:table-row>
        <table:table-row table:style-name="ro1">
          <table:table-cell table:style-name="ce2" office:value-type="string">
            <text:p>Student 12</text:p>
          </table:table-cell>
          <table:table-cell table:style-name="ce2" office:value-type="float" office:value="60">
            <text:p>60</text:p>
          </table:table-cell>
          <table:table-cell table:style-name="ce4" office:value-type="float" office:value="75">
            <text:p>75</text:p>
          </table:table-cell>
          <table:table-cell table:style-name="ce2" office:value-type="float" office:value="1">
            <text:p>1</text:p>
          </table:table-cell>
          <table:table-cell/>
          <table:table-cell table:style-name="ce8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" table:number-matrix-columns-spanned="1" table:number-matrix-rows-spanned="11" table:formula="of:=FREQUENCY(Arm;[.$G$13:.$G$22])">
            <text:p/>
          </table:table-cell>
          <table:table-cell table:number-columns-repeated="10"/>
          <table:table-cell table:style-name="ce16" table:formula="of:=IF([.$K$2]=&quot;HeightFrequency&quot;;IF(ROW([.S13])&lt;15;[.F9];&quot;&quot;);IF([.$K$2]=&quot;ArmLengthFrequency&quot;;IF(ROW([.S13])&lt;17;[.F20];&quot;&quot;);IF([.$K$2]=&quot;HandSpanFrequency&quot;;IF(ROW([.S13])&lt;20;[.F33];&quot;&quot;);&quot;&quot;)))" office:value-type="float" office:value="101">
            <text:p>101</text:p>
          </table:table-cell>
          <table:table-cell table:style-name="ce16" table:formula="of:=IF([.$K$2]=&quot;HeightFrequency&quot;;IF(ROW([.T13])&lt;15;[.G9];&quot;&quot;);IF([.$K$2]=&quot;ArmLengthFrequency&quot;;IF(ROW([.T13])&lt;17;[.G20];&quot;&quot;);IF([.$K$2]=&quot;HandSpanFrequency&quot;;IF(ROW([.T13])&lt;20;[.G33];&quot;&quot;);&quot;&quot;)))" office:value-type="float" office:value="110">
            <text:p>110</text:p>
          </table:table-cell>
          <table:table-cell table:style-name="ce16" table:formula="of:=IF([.$K$2]=&quot;HeightFrequency&quot;;IF(ROW([.U13])&lt;15;[.H9];&quot;&quot;);IF([.$K$2]=&quot;ArmLengthFrequency&quot;;IF(ROW([.U13])&lt;17;[.H20];&quot;&quot;);IF([.$K$2]=&quot;HandSpanFrequency&quot;;IF(ROW([.U13])&lt;20;[.H33];&quot;&quot;);&quot;&quot;)))" office:value-type="float" office:value="2">
            <text:p>2</text:p>
          </table:table-cell>
          <table:table-cell table:number-columns-repeated="235"/>
        </table:table-row>
        <table:table-row table:style-name="ro1">
          <table:table-cell table:style-name="ce2" office:value-type="string">
            <text:p>Student 13</text:p>
          </table:table-cell>
          <table:table-cell table:style-name="ce2" office:value-type="float" office:value="900">
            <text:p>900</text:p>
          </table:table-cell>
          <table:table-cell table:style-name="ce4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/>
          <table:table-cell table:style-name="ce9" office:value-type="float" office:value="31">
            <text:p>31</text:p>
          </table:table-cell>
          <table:table-cell table:style-name="ce12" office:value-type="float" office:value="35">
            <text:p>35</text:p>
          </table:table-cell>
          <table:table-cell table:style-name="ce1" office:value-type="float" office:value="1">
            <text:p>1</text:p>
          </table:table-cell>
          <table:table-cell table:number-columns-repeated="10"/>
          <table:table-cell table:style-name="ce16" table:formula="of:=IF([.$K$2]=&quot;HeightFrequency&quot;;IF(ROW([.S14])&lt;15;[.F10];&quot;&quot;);IF([.$K$2]=&quot;ArmLengthFrequency&quot;;IF(ROW([.S14])&lt;17;[.F21];&quot;&quot;);IF([.$K$2]=&quot;HandSpanFrequency&quot;;IF(ROW([.S14])&lt;20;[.F34];&quot;&quot;);&quot;&quot;)))" office:value-type="float" office:value="0">
            <text:p>0</text:p>
          </table:table-cell>
          <table:table-cell table:style-name="ce16" table:formula="of:=IF([.$K$2]=&quot;HeightFrequency&quot;;IF(ROW([.T14])&lt;15;[.G10];&quot;&quot;);IF([.$K$2]=&quot;ArmLengthFrequency&quot;;IF(ROW([.T14])&lt;17;[.G21];&quot;&quot;);IF([.$K$2]=&quot;HandSpanFrequency&quot;;IF(ROW([.T14])&lt;20;[.G34];&quot;&quot;);&quot;&quot;)))" office:value-type="string" office:string-value="&gt;110">
            <text:p>&gt;110</text:p>
          </table:table-cell>
          <table:table-cell table:style-name="ce16" table:formula="of:=IF([.$K$2]=&quot;HeightFrequency&quot;;IF(ROW([.U14])&lt;15;[.H10];&quot;&quot;);IF([.$K$2]=&quot;ArmLengthFrequency&quot;;IF(ROW([.U14])&lt;17;[.H21];&quot;&quot;);IF([.$K$2]=&quot;HandSpanFrequency&quot;;IF(ROW([.U14])&lt;20;[.H34];&quot;&quot;);&quot;&quot;)))" office:value-type="float" office:value="15">
            <text:p>15</text:p>
          </table:table-cell>
          <table:table-cell table:number-columns-repeated="235"/>
        </table:table-row>
        <table:table-row table:style-name="ro1">
          <table:table-cell table:style-name="ce2" office:value-type="string">
            <text:p>Student 14</text:p>
          </table:table-cell>
          <table:table-cell table:style-name="ce2" office:value-type="float" office:value="900">
            <text:p>900</text:p>
          </table:table-cell>
          <table:table-cell table:style-name="ce4" office:value-type="float" office:value="70">
            <text:p>70</text:p>
          </table:table-cell>
          <table:table-cell table:style-name="ce2" office:value-type="float" office:value="1">
            <text:p>1</text:p>
          </table:table-cell>
          <table:table-cell/>
          <table:table-cell table:style-name="ce8" office:value-type="float" office:value="36">
            <text:p>36</text:p>
          </table:table-cell>
          <table:table-cell table:style-name="ce11" office:value-type="float" office:value="40">
            <text:p>40</text:p>
          </table:table-cell>
          <table:table-cell table:style-name="ce1" office:value-type="float" office:value="1">
            <text:p>1</text:p>
          </table:table-cell>
          <table:table-cell table:number-columns-repeated="10"/>
          <table:table-cell table:style-name="ce16" table:formula="of:=IF([.$K$2]=&quot;HeightFrequency&quot;;IF(ROW([.S15])&lt;15;[.F11];&quot;&quot;);IF([.$K$2]=&quot;ArmLengthFrequency&quot;;IF(ROW([.S15])&lt;17;[.F22];&quot;&quot;);IF([.$K$2]=&quot;HandSpanFrequency&quot;;IF(ROW([.S15])&lt;20;[.F35];&quot;&quot;);&quot;&quot;)))">
            <text:p/>
          </table:table-cell>
          <table:table-cell table:style-name="ce16" table:formula="of:=IF([.$K$2]=&quot;HeightFrequency&quot;;IF(ROW([.T15])&lt;15;[.G11];&quot;&quot;);IF([.$K$2]=&quot;ArmLengthFrequency&quot;;IF(ROW([.T15])&lt;17;[.G22];&quot;&quot;);IF([.$K$2]=&quot;HandSpanFrequency&quot;;IF(ROW([.T15])&lt;20;[.G35];&quot;&quot;);&quot;&quot;)))">
            <text:p/>
          </table:table-cell>
          <table:table-cell table:style-name="ce16" table:formula="of:=IF([.$K$2]=&quot;HeightFrequency&quot;;IF(ROW([.U15])&lt;15;[.H11];&quot;&quot;);IF([.$K$2]=&quot;ArmLengthFrequency&quot;;IF(ROW([.U15])&lt;17;[.H22];&quot;&quot;);IF([.$K$2]=&quot;HandSpanFrequency&quot;;IF(ROW([.U15])&lt;20;[.H35];&quot;&quot;);&quot;&quot;)))">
            <text:p/>
          </table:table-cell>
          <table:table-cell table:number-columns-repeated="235"/>
        </table:table-row>
        <table:table-row table:style-name="ro1">
          <table:table-cell table:style-name="ce2" office:value-type="string">
            <text:p>Student 15</text:p>
          </table:table-cell>
          <table:table-cell table:style-name="ce2" office:value-type="float" office:value="900">
            <text:p>900</text:p>
          </table:table-cell>
          <table:table-cell table:style-name="ce4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/>
          <table:table-cell table:style-name="ce8" office:value-type="float" office:value="41">
            <text:p>41</text:p>
          </table:table-cell>
          <table:table-cell table:style-name="ce11" office:value-type="float" office:value="45">
            <text:p>45</text:p>
          </table:table-cell>
          <table:table-cell table:style-name="ce1" office:value-type="float" office:value="1">
            <text:p>1</text:p>
          </table:table-cell>
          <table:table-cell table:number-columns-repeated="10"/>
          <table:table-cell table:style-name="ce16" table:formula="of:=IF([.$K$2]=&quot;HeightFrequency&quot;;IF(ROW([.S16])&lt;15;[.F12];&quot;&quot;);IF([.$K$2]=&quot;ArmLengthFrequency&quot;;IF(ROW([.S16])&lt;17;[.F23];&quot;&quot;);IF([.$K$2]=&quot;HandSpanFrequency&quot;;IF(ROW([.S16])&lt;20;[.F36];&quot;&quot;);&quot;&quot;)))">
            <text:p/>
          </table:table-cell>
          <table:table-cell table:style-name="ce16" table:formula="of:=IF([.$K$2]=&quot;HeightFrequency&quot;;IF(ROW([.T16])&lt;15;[.G12];&quot;&quot;);IF([.$K$2]=&quot;ArmLengthFrequency&quot;;IF(ROW([.T16])&lt;17;[.G23];&quot;&quot;);IF([.$K$2]=&quot;HandSpanFrequency&quot;;IF(ROW([.T16])&lt;20;[.G36];&quot;&quot;);&quot;&quot;)))">
            <text:p/>
          </table:table-cell>
          <table:table-cell table:style-name="ce16" table:formula="of:=IF([.$K$2]=&quot;HeightFrequency&quot;;IF(ROW([.U16])&lt;15;[.H12];&quot;&quot;);IF([.$K$2]=&quot;ArmLengthFrequency&quot;;IF(ROW([.U16])&lt;17;[.H23];&quot;&quot;);IF([.$K$2]=&quot;HandSpanFrequency&quot;;IF(ROW([.U16])&lt;20;[.H36];&quot;&quot;);&quot;&quot;)))">
            <text:p/>
          </table:table-cell>
          <table:table-cell table:number-columns-repeated="235"/>
        </table:table-row>
        <table:table-row table:style-name="ro1">
          <table:table-cell table:style-name="ce2" office:value-type="string">
            <text:p>Student 16</text:p>
          </table:table-cell>
          <table:table-cell table:style-name="ce2" office:value-type="float" office:value="40">
            <text:p>40</text:p>
          </table:table-cell>
          <table:table-cell table:style-name="ce4" office:value-type="float" office:value="65">
            <text:p>65</text:p>
          </table:table-cell>
          <table:table-cell table:style-name="ce2" office:value-type="float" office:value="1">
            <text:p>1</text:p>
          </table:table-cell>
          <table:table-cell/>
          <table:table-cell table:style-name="ce8" office:value-type="float" office:value="46">
            <text:p>46</text:p>
          </table:table-cell>
          <table:table-cell table:style-name="ce11" office:value-type="float" office:value="50">
            <text:p>50</text:p>
          </table:table-cell>
          <table:table-cell table:style-name="ce1" office:value-type="float" office:value="0">
            <text:p>0</text:p>
          </table:table-cell>
          <table:table-cell table:number-columns-repeated="10"/>
          <table:table-cell table:style-name="ce16" table:formula="of:=IF([.$K$2]=&quot;HeightFrequency&quot;;IF(ROW([.S17])&lt;15;[.F13];&quot;&quot;);IF([.$K$2]=&quot;ArmLengthFrequency&quot;;IF(ROW([.S17])&lt;17;[.F24];&quot;&quot;);IF([.$K$2]=&quot;HandSpanFrequency&quot;;IF(ROW([.S17])&lt;20;[.F37];&quot;&quot;);&quot;&quot;)))">
            <text:p/>
          </table:table-cell>
          <table:table-cell table:style-name="ce16" table:formula="of:=IF([.$K$2]=&quot;HeightFrequency&quot;;IF(ROW([.T17])&lt;15;[.G13];&quot;&quot;);IF([.$K$2]=&quot;ArmLengthFrequency&quot;;IF(ROW([.T17])&lt;17;[.G24];&quot;&quot;);IF([.$K$2]=&quot;HandSpanFrequency&quot;;IF(ROW([.T17])&lt;20;[.G37];&quot;&quot;);&quot;&quot;)))">
            <text:p/>
          </table:table-cell>
          <table:table-cell table:style-name="ce16" table:formula="of:=IF([.$K$2]=&quot;HeightFrequency&quot;;IF(ROW([.U17])&lt;15;[.H13];&quot;&quot;);IF([.$K$2]=&quot;ArmLengthFrequency&quot;;IF(ROW([.U17])&lt;17;[.H24];&quot;&quot;);IF([.$K$2]=&quot;HandSpanFrequency&quot;;IF(ROW([.U17])&lt;20;[.H37];&quot;&quot;);&quot;&quot;)))">
            <text:p/>
          </table:table-cell>
          <table:table-cell table:number-columns-repeated="235"/>
        </table:table-row>
        <table:table-row table:style-name="ro1">
          <table:table-cell table:style-name="ce2" office:value-type="string">
            <text:p>Student 17</text:p>
          </table:table-cell>
          <table:table-cell table:style-name="ce2" office:value-type="float" office:value="50">
            <text:p>50</text:p>
          </table:table-cell>
          <table:table-cell table:style-name="ce4" office:value-type="float" office:value="65">
            <text:p>65</text:p>
          </table:table-cell>
          <table:table-cell table:style-name="ce2" office:value-type="float" office:value="17">
            <text:p>17</text:p>
          </table:table-cell>
          <table:table-cell/>
          <table:table-cell table:style-name="ce8" office:value-type="float" office:value="51">
            <text:p>51</text:p>
          </table:table-cell>
          <table:table-cell table:style-name="ce11" office:value-type="float" office:value="55">
            <text:p>55</text:p>
          </table:table-cell>
          <table:table-cell table:style-name="ce1" office:value-type="float" office:value="0">
            <text:p>0</text:p>
          </table:table-cell>
          <table:table-cell table:number-columns-repeated="10"/>
          <table:table-cell table:style-name="ce16" table:formula="of:=IF([.$K$2]=&quot;HeightFrequency&quot;;IF(ROW([.S18])&lt;15;[.F14];&quot;&quot;);IF([.$K$2]=&quot;ArmLengthFrequency&quot;;IF(ROW([.S18])&lt;17;[.F25];&quot;&quot;);IF([.$K$2]=&quot;HandSpanFrequency&quot;;IF(ROW([.S18])&lt;20;[.F38];&quot;&quot;);&quot;&quot;)))">
            <text:p/>
          </table:table-cell>
          <table:table-cell table:style-name="ce16" table:formula="of:=IF([.$K$2]=&quot;HeightFrequency&quot;;IF(ROW([.T18])&lt;15;[.G14];&quot;&quot;);IF([.$K$2]=&quot;ArmLengthFrequency&quot;;IF(ROW([.T18])&lt;17;[.G25];&quot;&quot;);IF([.$K$2]=&quot;HandSpanFrequency&quot;;IF(ROW([.T18])&lt;20;[.G38];&quot;&quot;);&quot;&quot;)))">
            <text:p/>
          </table:table-cell>
          <table:table-cell table:style-name="ce16" table:formula="of:=IF([.$K$2]=&quot;HeightFrequency&quot;;IF(ROW([.U18])&lt;15;[.H14];&quot;&quot;);IF([.$K$2]=&quot;ArmLengthFrequency&quot;;IF(ROW([.U18])&lt;17;[.H25];&quot;&quot;);IF([.$K$2]=&quot;HandSpanFrequency&quot;;IF(ROW([.U18])&lt;20;[.H38];&quot;&quot;);&quot;&quot;)))">
            <text:p/>
          </table:table-cell>
          <table:table-cell table:number-columns-repeated="235"/>
        </table:table-row>
        <table:table-row table:style-name="ro1">
          <table:table-cell table:style-name="ce2" office:value-type="string">
            <text:p>Student 18</text:p>
          </table:table-cell>
          <table:table-cell table:style-name="ce2" office:value-type="float" office:value="60">
            <text:p>60</text:p>
          </table:table-cell>
          <table:table-cell table:style-name="ce4" office:value-type="float" office:value="65">
            <text:p>65</text:p>
          </table:table-cell>
          <table:table-cell table:style-name="ce2" office:value-type="float" office:value="18">
            <text:p>18</text:p>
          </table:table-cell>
          <table:table-cell/>
          <table:table-cell table:style-name="ce8" office:value-type="float" office:value="56">
            <text:p>56</text:p>
          </table:table-cell>
          <table:table-cell table:style-name="ce1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number-columns-repeated="10"/>
          <table:table-cell table:style-name="ce16" table:formula="of:=IF([.$K$2]=&quot;HeightFrequency&quot;;IF(ROW([.S19])&lt;15;[.F15];&quot;&quot;);IF([.$K$2]=&quot;ArmLengthFrequency&quot;;IF(ROW([.S19])&lt;17;[.F26];&quot;&quot;);IF([.$K$2]=&quot;HandSpanFrequency&quot;;IF(ROW([.S19])&lt;20;[.F39];&quot;&quot;);&quot;&quot;)))">
            <text:p/>
          </table:table-cell>
          <table:table-cell table:style-name="ce16" table:formula="of:=IF([.$K$2]=&quot;HeightFrequency&quot;;IF(ROW([.T19])&lt;15;[.G15];&quot;&quot;);IF([.$K$2]=&quot;ArmLengthFrequency&quot;;IF(ROW([.T19])&lt;17;[.G26];&quot;&quot;);IF([.$K$2]=&quot;HandSpanFrequency&quot;;IF(ROW([.T19])&lt;20;[.G39];&quot;&quot;);&quot;&quot;)))">
            <text:p/>
          </table:table-cell>
          <table:table-cell table:style-name="ce16" table:formula="of:=IF([.$K$2]=&quot;HeightFrequency&quot;;IF(ROW([.U19])&lt;15;[.H15];&quot;&quot;);IF([.$K$2]=&quot;ArmLengthFrequency&quot;;IF(ROW([.U19])&lt;17;[.H26];&quot;&quot;);IF([.$K$2]=&quot;HandSpanFrequency&quot;;IF(ROW([.U19])&lt;20;[.H39];&quot;&quot;);&quot;&quot;)))">
            <text:p/>
          </table:table-cell>
          <table:table-cell table:number-columns-repeated="235"/>
        </table:table-row>
        <table:table-row table:style-name="ro1">
          <table:table-cell table:style-name="ce2" office:value-type="string">
            <text:p>Student 19</text:p>
          </table:table-cell>
          <table:table-cell table:style-name="ce2" office:value-type="float" office:value="900">
            <text:p>900</text:p>
          </table:table-cell>
          <table:table-cell table:style-name="ce4" office:value-type="float" office:value="65">
            <text:p>65</text:p>
          </table:table-cell>
          <table:table-cell table:style-name="ce2" office:value-type="float" office:value="19">
            <text:p>19</text:p>
          </table:table-cell>
          <table:table-cell/>
          <table:table-cell table:style-name="ce8" office:value-type="float" office:value="61">
            <text:p>61</text:p>
          </table:table-cell>
          <table:table-cell table:style-name="ce11" office:value-type="float" office:value="65">
            <text:p>65</text:p>
          </table:table-cell>
          <table:table-cell table:style-name="ce1" office:value-type="float" office:value="5">
            <text:p>5</text:p>
          </table:table-cell>
          <table:table-cell table:number-columns-repeated="10"/>
          <table:table-cell table:style-name="ce16" table:formula="of:=IF([.$K$2]=&quot;HeightFrequency&quot;;IF(ROW([.S20])&lt;15;[.F16];&quot;&quot;);IF([.$K$2]=&quot;ArmLengthFrequency&quot;;IF(ROW([.S20])&lt;17;[.F27];&quot;&quot;);IF([.$K$2]=&quot;HandSpanFrequency&quot;;IF(ROW([.S20])&lt;20;[.F40];&quot;&quot;);&quot;&quot;)))">
            <text:p/>
          </table:table-cell>
          <table:table-cell table:style-name="ce16" table:formula="of:=IF([.$K$2]=&quot;HeightFrequency&quot;;IF(ROW([.T20])&lt;15;[.G16];&quot;&quot;);IF([.$K$2]=&quot;ArmLengthFrequency&quot;;IF(ROW([.T20])&lt;17;[.G27];&quot;&quot;);IF([.$K$2]=&quot;HandSpanFrequency&quot;;IF(ROW([.T20])&lt;20;[.G40];&quot;&quot;);&quot;&quot;)))">
            <text:p/>
          </table:table-cell>
          <table:table-cell table:style-name="ce16" table:formula="of:=IF([.$K$2]=&quot;HeightFrequency&quot;;IF(ROW([.U20])&lt;15;[.H16];&quot;&quot;);IF([.$K$2]=&quot;ArmLengthFrequency&quot;;IF(ROW([.U20])&lt;17;[.H27];&quot;&quot;);IF([.$K$2]=&quot;HandSpanFrequency&quot;;IF(ROW([.U20])&lt;20;[.H40];&quot;&quot;);&quot;&quot;)))">
            <text:p/>
          </table:table-cell>
          <table:table-cell table:number-columns-repeated="235"/>
        </table:table-row>
        <table:table-row table:style-name="ro1">
          <table:table-cell table:style-name="ce2" office:value-type="string">
            <text:p>Student 20</text:p>
          </table:table-cell>
          <table:table-cell table:style-name="ce2" office:value-type="float" office:value="100">
            <text:p>100</text:p>
          </table:table-cell>
          <table:table-cell table:style-name="ce4" office:value-type="float" office:value="35">
            <text:p>35</text:p>
          </table:table-cell>
          <table:table-cell table:style-name="ce2" office:value-type="float" office:value="20">
            <text:p>20</text:p>
          </table:table-cell>
          <table:table-cell/>
          <table:table-cell table:style-name="ce8" office:value-type="float" office:value="66">
            <text:p>66</text:p>
          </table:table-cell>
          <table:table-cell table:style-name="ce11" office:value-type="float" office:value="70">
            <text:p>70</text:p>
          </table:table-cell>
          <table:table-cell table:style-name="ce1" office:value-type="float" office:value="2">
            <text:p>2</text:p>
          </table:table-cell>
          <table:table-cell table:number-columns-repeated="10"/>
          <table:table-cell table:style-name="ce16" table:formula="of:=IF([.$K$2]=&quot;HeightFrequency&quot;;IF(ROW([.S21])&lt;15;[.F17];&quot;&quot;);IF([.$K$2]=&quot;ArmLengthFrequency&quot;;IF(ROW([.S21])&lt;17;[.F28];&quot;&quot;);IF([.$K$2]=&quot;HandSpanFrequency&quot;;IF(ROW([.S21])&lt;20;[.F41];&quot;&quot;);&quot;&quot;)))">
            <text:p/>
          </table:table-cell>
          <table:table-cell table:style-name="ce16" table:formula="of:=IF([.$K$2]=&quot;HeightFrequency&quot;;IF(ROW([.T21])&lt;15;[.G17];&quot;&quot;);IF([.$K$2]=&quot;ArmLengthFrequency&quot;;IF(ROW([.T21])&lt;17;[.G28];&quot;&quot;);IF([.$K$2]=&quot;HandSpanFrequency&quot;;IF(ROW([.T21])&lt;20;[.G41];&quot;&quot;);&quot;&quot;)))">
            <text:p/>
          </table:table-cell>
          <table:table-cell table:style-name="ce16" table:formula="of:=IF([.$K$2]=&quot;HeightFrequency&quot;;IF(ROW([.U21])&lt;15;[.H17];&quot;&quot;);IF([.$K$2]=&quot;ArmLengthFrequency&quot;;IF(ROW([.U21])&lt;17;[.H28];&quot;&quot;);IF([.$K$2]=&quot;HandSpanFrequency&quot;;IF(ROW([.U21])&lt;20;[.H41];&quot;&quot;);&quot;&quot;)))">
            <text:p/>
          </table:table-cell>
          <table:table-cell table:number-columns-repeated="235"/>
        </table:table-row>
        <table:table-row table:style-name="ro1">
          <table:table-cell table:style-name="ce2" office:value-type="string">
            <text:p>Student 21</text:p>
          </table:table-cell>
          <table:table-cell table:style-name="ce2" office:value-type="float" office:value="110">
            <text:p>110</text:p>
          </table:table-cell>
          <table:table-cell table:style-name="ce4" office:value-type="float" office:value="40">
            <text:p>40</text:p>
          </table:table-cell>
          <table:table-cell table:style-name="ce2" office:value-type="float" office:value="21">
            <text:p>21</text:p>
          </table:table-cell>
          <table:table-cell/>
          <table:table-cell table:style-name="ce8" office:value-type="float" office:value="71">
            <text:p>71</text:p>
          </table:table-cell>
          <table:table-cell table:style-name="ce11" office:value-type="float" office:value="75">
            <text:p>75</text:p>
          </table:table-cell>
          <table:table-cell table:style-name="ce1" office:value-type="float" office:value="9">
            <text:p>9</text:p>
          </table:table-cell>
          <table:table-cell table:number-columns-repeated="10"/>
          <table:table-cell table:style-name="ce16" table:formula="of:=IF([.$K$2]=&quot;HeightFrequency&quot;;IF(ROW([.S22])&lt;15;[.F18];&quot;&quot;);IF([.$K$2]=&quot;ArmLengthFrequency&quot;;IF(ROW([.S22])&lt;17;[.F29];&quot;&quot;);IF([.$K$2]=&quot;HandSpanFrequency&quot;;IF(ROW([.S22])&lt;20;[.F42];&quot;&quot;);&quot;&quot;)))">
            <text:p/>
          </table:table-cell>
          <table:table-cell table:style-name="ce16" table:formula="of:=IF([.$K$2]=&quot;HeightFrequency&quot;;IF(ROW([.T22])&lt;15;[.G18];&quot;&quot;);IF([.$K$2]=&quot;ArmLengthFrequency&quot;;IF(ROW([.T22])&lt;17;[.G29];&quot;&quot;);IF([.$K$2]=&quot;HandSpanFrequency&quot;;IF(ROW([.T22])&lt;20;[.G42];&quot;&quot;);&quot;&quot;)))">
            <text:p/>
          </table:table-cell>
          <table:table-cell table:style-name="ce16" table:formula="of:=IF([.$K$2]=&quot;HeightFrequency&quot;;IF(ROW([.U22])&lt;15;[.H18];&quot;&quot;);IF([.$K$2]=&quot;ArmLengthFrequency&quot;;IF(ROW([.U22])&lt;17;[.H29];&quot;&quot;);IF([.$K$2]=&quot;HandSpanFrequency&quot;;IF(ROW([.U22])&lt;20;[.H42];&quot;&quot;);&quot;&quot;)))">
            <text:p/>
          </table:table-cell>
          <table:table-cell table:number-columns-repeated="235"/>
        </table:table-row>
        <table:table-row table:style-name="ro1">
          <table:table-cell table:style-name="ce2" office:value-type="string">
            <text:p>Student 22</text:p>
          </table:table-cell>
          <table:table-cell table:style-name="ce2" office:value-type="float" office:value="120">
            <text:p>120</text:p>
          </table:table-cell>
          <table:table-cell table:style-name="ce4" office:value-type="float" office:value="45">
            <text:p>45</text:p>
          </table:table-cell>
          <table:table-cell table:style-name="ce2" office:value-type="float" office:value="22">
            <text:p>22</text:p>
          </table:table-cell>
          <table:table-cell/>
          <table:table-cell table:style-name="ce10"/>
          <table:table-cell table:style-name="ce10" office:value-type="string">
            <text:p>&gt;75</text:p>
          </table:table-cell>
          <table:table-cell table:style-name="ce1" office:value-type="float" office:value="10">
            <text:p>10</text:p>
          </table:table-cell>
          <table:table-cell table:number-columns-repeated="10"/>
          <table:table-cell table:style-name="ce16" table:formula="of:=IF([.$K$2]=&quot;HeightFrequency&quot;;IF(ROW([.S23])&lt;15;[.F19];&quot;&quot;);IF([.$K$2]=&quot;ArmLengthFrequency&quot;;IF(ROW([.S23])&lt;17;[.F30];&quot;&quot;);IF([.$K$2]=&quot;HandSpanFrequency&quot;;IF(ROW([.S23])&lt;20;[.F43];&quot;&quot;);&quot;&quot;)))">
            <text:p/>
          </table:table-cell>
          <table:table-cell table:style-name="ce16" table:formula="of:=IF([.$K$2]=&quot;HeightFrequency&quot;;IF(ROW([.T23])&lt;15;[.G19];&quot;&quot;);IF([.$K$2]=&quot;ArmLengthFrequency&quot;;IF(ROW([.T23])&lt;17;[.G30];&quot;&quot;);IF([.$K$2]=&quot;HandSpanFrequency&quot;;IF(ROW([.T23])&lt;20;[.G43];&quot;&quot;);&quot;&quot;)))">
            <text:p/>
          </table:table-cell>
          <table:table-cell table:style-name="ce16" table:formula="of:=IF([.$K$2]=&quot;HeightFrequency&quot;;IF(ROW([.U23])&lt;15;[.H19];&quot;&quot;);IF([.$K$2]=&quot;ArmLengthFrequency&quot;;IF(ROW([.U23])&lt;17;[.H30];&quot;&quot;);IF([.$K$2]=&quot;HandSpanFrequency&quot;;IF(ROW([.U23])&lt;20;[.H43];&quot;&quot;);&quot;&quot;)))">
            <text:p/>
          </table:table-cell>
          <table:table-cell table:number-columns-repeated="235"/>
        </table:table-row>
        <table:table-row table:style-name="ro1">
          <table:table-cell table:style-name="ce2" office:value-type="string">
            <text:p>Student 23</text:p>
          </table:table-cell>
          <table:table-cell table:style-name="ce2" office:value-type="float" office:value="130">
            <text:p>130</text:p>
          </table:table-cell>
          <table:table-cell table:style-name="ce4" office:value-type="float" office:value="115">
            <text:p>115</text:p>
          </table:table-cell>
          <table:table-cell table:style-name="ce2" office:value-type="float" office:value="23">
            <text:p>23</text:p>
          </table:table-cell>
          <table:table-cell/>
          <table:table-cell table:number-columns-repeated="3"/>
          <table:table-cell table:number-columns-repeated="10"/>
          <table:table-cell table:style-name="ce16" table:formula="of:=IF([.$K$2]=&quot;HeightFrequency&quot;;IF(ROW([.S24])&lt;15;[.F20];&quot;&quot;);IF([.$K$2]=&quot;ArmLengthFrequency&quot;;IF(ROW([.S24])&lt;17;[.F31];&quot;&quot;);IF([.$K$2]=&quot;HandSpanFrequency&quot;;IF(ROW([.S24])&lt;20;[.F44];&quot;&quot;);&quot;&quot;)))">
            <text:p/>
          </table:table-cell>
          <table:table-cell table:style-name="ce16" table:formula="of:=IF([.$K$2]=&quot;HeightFrequency&quot;;IF(ROW([.T24])&lt;15;[.G20];&quot;&quot;);IF([.$K$2]=&quot;ArmLengthFrequency&quot;;IF(ROW([.T24])&lt;17;[.G31];&quot;&quot;);IF([.$K$2]=&quot;HandSpanFrequency&quot;;IF(ROW([.T24])&lt;20;[.G44];&quot;&quot;);&quot;&quot;)))">
            <text:p/>
          </table:table-cell>
          <table:table-cell table:style-name="ce16" table:formula="of:=IF([.$K$2]=&quot;HeightFrequency&quot;;IF(ROW([.U24])&lt;15;[.H20];&quot;&quot;);IF([.$K$2]=&quot;ArmLengthFrequency&quot;;IF(ROW([.U24])&lt;17;[.H31];&quot;&quot;);IF([.$K$2]=&quot;HandSpanFrequency&quot;;IF(ROW([.U24])&lt;20;[.H44];&quot;&quot;);&quot;&quot;)))">
            <text:p/>
          </table:table-cell>
          <table:table-cell table:number-columns-repeated="235"/>
        </table:table-row>
        <table:table-row table:style-name="ro1">
          <table:table-cell table:style-name="ce2" office:value-type="string">
            <text:p>Student 24</text:p>
          </table:table-cell>
          <table:table-cell table:style-name="ce2" office:value-type="float" office:value="140">
            <text:p>140</text:p>
          </table:table-cell>
          <table:table-cell table:style-name="ce4" office:value-type="float" office:value="120">
            <text:p>120</text:p>
          </table:table-cell>
          <table:table-cell table:style-name="ce2" office:value-type="float" office:value="24">
            <text:p>24</text:p>
          </table:table-cell>
          <table:table-cell/>
          <table:table-cell table:style-name="ce5" office:value-type="string">
            <text:p>Span (cm) from</text:p>
          </table:table-cell>
          <table:table-cell table:style-name="ce5" office:value-type="string">
            <text:p>To</text:p>
          </table:table-cell>
          <table:table-cell table:style-name="ce5" office:value-type="string">
            <text:p>Frequency</text:p>
          </table:table-cell>
          <table:table-cell table:number-columns-repeated="10"/>
          <table:table-cell table:style-name="ce16" table:formula="of:=IF([.$K$2]=&quot;HeightFrequency&quot;;IF(ROW([.S25])&lt;15;[.F21];&quot;&quot;);IF([.$K$2]=&quot;ArmLengthFrequency&quot;;IF(ROW([.S25])&lt;17;[.F32];&quot;&quot;);IF([.$K$2]=&quot;HandSpanFrequency&quot;;IF(ROW([.S25])&lt;20;[.F45];&quot;&quot;);&quot;&quot;)))">
            <text:p/>
          </table:table-cell>
          <table:table-cell table:style-name="ce16" table:formula="of:=IF([.$K$2]=&quot;HeightFrequency&quot;;IF(ROW([.T25])&lt;15;[.G21];&quot;&quot;);IF([.$K$2]=&quot;ArmLengthFrequency&quot;;IF(ROW([.T25])&lt;17;[.G32];&quot;&quot;);IF([.$K$2]=&quot;HandSpanFrequency&quot;;IF(ROW([.T25])&lt;20;[.G45];&quot;&quot;);&quot;&quot;)))">
            <text:p/>
          </table:table-cell>
          <table:table-cell table:style-name="ce16" table:formula="of:=IF([.$K$2]=&quot;HeightFrequency&quot;;IF(ROW([.U25])&lt;15;[.H21];&quot;&quot;);IF([.$K$2]=&quot;ArmLengthFrequency&quot;;IF(ROW([.U25])&lt;17;[.H32];&quot;&quot;);IF([.$K$2]=&quot;HandSpanFrequency&quot;;IF(ROW([.U25])&lt;20;[.H45];&quot;&quot;);&quot;&quot;)))">
            <text:p/>
          </table:table-cell>
          <table:table-cell table:number-columns-repeated="235"/>
        </table:table-row>
        <table:table-row table:style-name="ro1">
          <table:table-cell table:style-name="ce2" office:value-type="string">
            <text:p>Student 25</text:p>
          </table:table-cell>
          <table:table-cell table:style-name="ce2" office:value-type="float" office:value="150">
            <text:p>150</text:p>
          </table:table-cell>
          <table:table-cell table:style-name="ce4" office:value-type="float" office:value="125">
            <text:p>125</text:p>
          </table:table-cell>
          <table:table-cell table:style-name="ce2" office:value-type="float" office:value="25">
            <text:p>25</text:p>
          </table:table-cell>
          <table:table-cell/>
          <table:table-cell table:style-name="ce6" office:value-type="float" office:value="0">
            <text:p>0</text:p>
          </table:table-cell>
          <table:table-cell table:style-name="ce6" office:value-type="float" office:value="9.99">
            <text:p>9.99</text:p>
          </table:table-cell>
          <table:table-cell table:style-name="ce1" table:number-matrix-columns-spanned="1" table:number-matrix-rows-spanned="15" table:formula="of:=FREQUENCY(Hand;[.$G$26:.$G$39])">
            <text:p/>
          </table:table-cell>
          <table:table-cell table:number-columns-repeated="10"/>
          <table:table-cell table:style-name="ce16" table:formula="of:=IF([.$K$2]=&quot;HeightFrequency&quot;;IF(ROW([.S26])&lt;15;[.F22];&quot;&quot;);IF([.$K$2]=&quot;ArmLengthFrequency&quot;;IF(ROW([.S26])&lt;17;[.F33];&quot;&quot;);IF([.$K$2]=&quot;HandSpanFrequency&quot;;IF(ROW([.S26])&lt;20;[.F46];&quot;&quot;);&quot;&quot;)))">
            <text:p/>
          </table:table-cell>
          <table:table-cell table:style-name="ce16" table:formula="of:=IF([.$K$2]=&quot;HeightFrequency&quot;;IF(ROW([.T26])&lt;15;[.G22];&quot;&quot;);IF([.$K$2]=&quot;ArmLengthFrequency&quot;;IF(ROW([.T26])&lt;17;[.G33];&quot;&quot;);IF([.$K$2]=&quot;HandSpanFrequency&quot;;IF(ROW([.T26])&lt;20;[.G46];&quot;&quot;);&quot;&quot;)))">
            <text:p/>
          </table:table-cell>
          <table:table-cell table:style-name="ce16" table:formula="of:=IF([.$K$2]=&quot;HeightFrequency&quot;;IF(ROW([.U26])&lt;15;[.H22];&quot;&quot;);IF([.$K$2]=&quot;ArmLengthFrequency&quot;;IF(ROW([.U26])&lt;17;[.H33];&quot;&quot;);IF([.$K$2]=&quot;HandSpanFrequency&quot;;IF(ROW([.U26])&lt;20;[.H46];&quot;&quot;);&quot;&quot;)))">
            <text:p/>
          </table:table-cell>
          <table:table-cell table:number-columns-repeated="235"/>
        </table:table-row>
        <table:table-row table:style-name="ro1">
          <table:table-cell table:style-name="ce2" office:value-type="string">
            <text:p>Student 26</text:p>
          </table:table-cell>
          <table:table-cell table:style-name="ce2" office:value-type="float" office:value="150">
            <text:p>150</text:p>
          </table:table-cell>
          <table:table-cell table:style-name="ce4" office:value-type="float" office:value="130">
            <text:p>130</text:p>
          </table:table-cell>
          <table:table-cell table:style-name="ce2" office:value-type="float" office:value="26">
            <text:p>26</text:p>
          </table:table-cell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10.99">
            <text:p>10.99</text:p>
          </table:table-cell>
          <table:table-cell table:style-name="ce1" office:value-type="float" office:value="0">
            <text:p>0</text:p>
          </table:table-cell>
          <table:table-cell table:number-columns-repeated="10"/>
          <table:table-cell table:style-name="ce16" table:formula="of:=IF([.$K$2]=&quot;HeightFrequency&quot;;IF(ROW([.S27])&lt;15;[.F23];&quot;&quot;);IF([.$K$2]=&quot;ArmLengthFrequency&quot;;IF(ROW([.S27])&lt;17;[.F34];&quot;&quot;);IF([.$K$2]=&quot;HandSpanFrequency&quot;;IF(ROW([.S27])&lt;20;[.F47];&quot;&quot;);&quot;&quot;)))">
            <text:p/>
          </table:table-cell>
          <table:table-cell table:style-name="ce16" table:formula="of:=IF([.$K$2]=&quot;HeightFrequency&quot;;IF(ROW([.T27])&lt;15;[.G23];&quot;&quot;);IF([.$K$2]=&quot;ArmLengthFrequency&quot;;IF(ROW([.T27])&lt;17;[.G34];&quot;&quot;);IF([.$K$2]=&quot;HandSpanFrequency&quot;;IF(ROW([.T27])&lt;20;[.G47];&quot;&quot;);&quot;&quot;)))">
            <text:p/>
          </table:table-cell>
          <table:table-cell table:style-name="ce16" table:formula="of:=IF([.$K$2]=&quot;HeightFrequency&quot;;IF(ROW([.U27])&lt;15;[.H23];&quot;&quot;);IF([.$K$2]=&quot;ArmLengthFrequency&quot;;IF(ROW([.U27])&lt;17;[.H34];&quot;&quot;);IF([.$K$2]=&quot;HandSpanFrequency&quot;;IF(ROW([.U27])&lt;20;[.H47];&quot;&quot;);&quot;&quot;)))">
            <text:p/>
          </table:table-cell>
          <table:table-cell table:number-columns-repeated="235"/>
        </table:table-row>
        <table:table-row table:style-name="ro1">
          <table:table-cell table:style-name="ce2" office:value-type="string">
            <text:p>Student 27</text:p>
          </table:table-cell>
          <table:table-cell table:style-name="ce2" office:value-type="float" office:value="150">
            <text:p>150</text:p>
          </table:table-cell>
          <table:table-cell table:style-name="ce4" office:value-type="float" office:value="135">
            <text:p>135</text:p>
          </table:table-cell>
          <table:table-cell table:style-name="ce2" office:value-type="float" office:value="27">
            <text:p>27</text:p>
          </table:table-cell>
          <table:table-cell/>
          <table:table-cell table:style-name="ce6" office:value-type="float" office:value="11">
            <text:p>11</text:p>
          </table:table-cell>
          <table:table-cell table:style-name="ce6" office:value-type="float" office:value="11.99">
            <text:p>11.99</text:p>
          </table:table-cell>
          <table:table-cell table:style-name="ce1" office:value-type="float" office:value="0">
            <text:p>0</text:p>
          </table:table-cell>
          <table:table-cell table:number-columns-repeated="10"/>
          <table:table-cell table:style-name="ce16" table:formula="of:=IF([.$K$2]=&quot;HeightFrequency&quot;;IF(ROW([.S28])&lt;15;[.F24];&quot;&quot;);IF([.$K$2]=&quot;ArmLengthFrequency&quot;;IF(ROW([.S28])&lt;17;[.F35];&quot;&quot;);IF([.$K$2]=&quot;HandSpanFrequency&quot;;IF(ROW([.S28])&lt;20;[.F48];&quot;&quot;);&quot;&quot;)))">
            <text:p/>
          </table:table-cell>
          <table:table-cell table:style-name="ce16" table:formula="of:=IF([.$K$2]=&quot;HeightFrequency&quot;;IF(ROW([.T28])&lt;15;[.G24];&quot;&quot;);IF([.$K$2]=&quot;ArmLengthFrequency&quot;;IF(ROW([.T28])&lt;17;[.G35];&quot;&quot;);IF([.$K$2]=&quot;HandSpanFrequency&quot;;IF(ROW([.T28])&lt;20;[.G48];&quot;&quot;);&quot;&quot;)))">
            <text:p/>
          </table:table-cell>
          <table:table-cell table:style-name="ce16" table:formula="of:=IF([.$K$2]=&quot;HeightFrequency&quot;;IF(ROW([.U28])&lt;15;[.H24];&quot;&quot;);IF([.$K$2]=&quot;ArmLengthFrequency&quot;;IF(ROW([.U28])&lt;17;[.H35];&quot;&quot;);IF([.$K$2]=&quot;HandSpanFrequency&quot;;IF(ROW([.U28])&lt;20;[.H48];&quot;&quot;);&quot;&quot;)))">
            <text:p/>
          </table:table-cell>
          <table:table-cell table:number-columns-repeated="235"/>
        </table:table-row>
        <table:table-row table:style-name="ro1">
          <table:table-cell table:style-name="ce2" office:value-type="string">
            <text:p>Student 28</text:p>
          </table:table-cell>
          <table:table-cell table:style-name="ce2" office:value-type="float" office:value="150">
            <text:p>150</text:p>
          </table:table-cell>
          <table:table-cell table:style-name="ce4" office:value-type="float" office:value="140">
            <text:p>140</text:p>
          </table:table-cell>
          <table:table-cell table:style-name="ce2" office:value-type="float" office:value="28">
            <text:p>28</text:p>
          </table:table-cell>
          <table:table-cell/>
          <table:table-cell table:style-name="ce6" office:value-type="float" office:value="12">
            <text:p>12</text:p>
          </table:table-cell>
          <table:table-cell table:style-name="ce6" office:value-type="float" office:value="12.99">
            <text:p>12.99</text:p>
          </table:table-cell>
          <table:table-cell table:style-name="ce1" office:value-type="float" office:value="0">
            <text:p>0</text:p>
          </table:table-cell>
          <table:table-cell table:number-columns-repeated="10"/>
          <table:table-cell table:style-name="ce16" table:formula="of:=IF([.$K$2]=&quot;HeightFrequency&quot;;IF(ROW([.S29])&lt;15;[.F25];&quot;&quot;);IF([.$K$2]=&quot;ArmLengthFrequency&quot;;IF(ROW([.S29])&lt;17;[.F36];&quot;&quot;);IF([.$K$2]=&quot;HandSpanFrequency&quot;;IF(ROW([.S29])&lt;20;[.F49];&quot;&quot;);&quot;&quot;)))">
            <text:p/>
          </table:table-cell>
          <table:table-cell table:style-name="ce16" table:formula="of:=IF([.$K$2]=&quot;HeightFrequency&quot;;IF(ROW([.T29])&lt;15;[.G25];&quot;&quot;);IF([.$K$2]=&quot;ArmLengthFrequency&quot;;IF(ROW([.T29])&lt;17;[.G36];&quot;&quot;);IF([.$K$2]=&quot;HandSpanFrequency&quot;;IF(ROW([.T29])&lt;20;[.G49];&quot;&quot;);&quot;&quot;)))">
            <text:p/>
          </table:table-cell>
          <table:table-cell table:style-name="ce16" table:formula="of:=IF([.$K$2]=&quot;HeightFrequency&quot;;IF(ROW([.U29])&lt;15;[.H25];&quot;&quot;);IF([.$K$2]=&quot;ArmLengthFrequency&quot;;IF(ROW([.U29])&lt;17;[.H36];&quot;&quot;);IF([.$K$2]=&quot;HandSpanFrequency&quot;;IF(ROW([.U29])&lt;20;[.H49];&quot;&quot;);&quot;&quot;)))">
            <text:p/>
          </table:table-cell>
          <table:table-cell table:number-columns-repeated="235"/>
        </table:table-row>
        <table:table-row table:style-name="ro1">
          <table:table-cell table:style-name="ce2" office:value-type="string">
            <text:p>Student 29</text:p>
          </table:table-cell>
          <table:table-cell table:style-name="ce2" office:value-type="float" office:value="150">
            <text:p>150</text:p>
          </table:table-cell>
          <table:table-cell table:style-name="ce4" office:value-type="float" office:value="145">
            <text:p>145</text:p>
          </table:table-cell>
          <table:table-cell table:style-name="ce2" office:value-type="float" office:value="29">
            <text:p>29</text:p>
          </table:table-cell>
          <table:table-cell/>
          <table:table-cell table:style-name="ce6" office:value-type="float" office:value="13">
            <text:p>13</text:p>
          </table:table-cell>
          <table:table-cell table:style-name="ce6" office:value-type="float" office:value="13.99">
            <text:p>13.99</text:p>
          </table:table-cell>
          <table:table-cell table:style-name="ce1" office:value-type="float" office:value="0">
            <text:p>0</text:p>
          </table:table-cell>
          <table:table-cell table:number-columns-repeated="10"/>
          <table:table-cell table:style-name="ce16" table:formula="of:=IF([.$K$2]=&quot;HeightFrequency&quot;;IF(ROW([.S30])&lt;15;[.F26];&quot;&quot;);IF([.$K$2]=&quot;ArmLengthFrequency&quot;;IF(ROW([.S30])&lt;17;[.F37];&quot;&quot;);IF([.$K$2]=&quot;HandSpanFrequency&quot;;IF(ROW([.S30])&lt;20;[.F50];&quot;&quot;);&quot;&quot;)))">
            <text:p/>
          </table:table-cell>
          <table:table-cell table:style-name="ce16" table:formula="of:=IF([.$K$2]=&quot;HeightFrequency&quot;;IF(ROW([.T30])&lt;15;[.G26];&quot;&quot;);IF([.$K$2]=&quot;ArmLengthFrequency&quot;;IF(ROW([.T30])&lt;17;[.G37];&quot;&quot;);IF([.$K$2]=&quot;HandSpanFrequency&quot;;IF(ROW([.T30])&lt;20;[.G50];&quot;&quot;);&quot;&quot;)))">
            <text:p/>
          </table:table-cell>
          <table:table-cell table:style-name="ce16" table:formula="of:=IF([.$K$2]=&quot;HeightFrequency&quot;;IF(ROW([.U30])&lt;15;[.H26];&quot;&quot;);IF([.$K$2]=&quot;ArmLengthFrequency&quot;;IF(ROW([.U30])&lt;17;[.H37];&quot;&quot;);IF([.$K$2]=&quot;HandSpanFrequency&quot;;IF(ROW([.U30])&lt;20;[.H50];&quot;&quot;);&quot;&quot;)))">
            <text:p/>
          </table:table-cell>
          <table:table-cell table:number-columns-repeated="235"/>
        </table:table-row>
        <table:table-row table:style-name="ro1">
          <table:table-cell table:style-name="ce2" office:value-type="string">
            <text:p>Student 30</text:p>
          </table:table-cell>
          <table:table-cell table:style-name="ce2" office:value-type="float" office:value="110">
            <text:p>110</text:p>
          </table:table-cell>
          <table:table-cell table:style-name="ce4" office:value-type="float" office:value="150">
            <text:p>150</text:p>
          </table:table-cell>
          <table:table-cell table:style-name="ce2" office:value-type="float" office:value="30">
            <text:p>30</text:p>
          </table:table-cell>
          <table:table-cell/>
          <table:table-cell table:style-name="ce6" office:value-type="float" office:value="14">
            <text:p>14</text:p>
          </table:table-cell>
          <table:table-cell table:style-name="ce6" office:value-type="float" office:value="14.99">
            <text:p>14.99</text:p>
          </table:table-cell>
          <table:table-cell table:style-name="ce1" office:value-type="float" office:value="0">
            <text:p>0</text:p>
          </table:table-cell>
          <table:table-cell table:number-columns-repeated="10"/>
          <table:table-cell table:style-name="ce16" table:formula="of:=IF([.$K$2]=&quot;HeightFrequency&quot;;IF(ROW([.S31])&lt;15;[.F27];&quot;&quot;);IF([.$K$2]=&quot;ArmLengthFrequency&quot;;IF(ROW([.S31])&lt;17;[.F38];&quot;&quot;);IF([.$K$2]=&quot;HandSpanFrequency&quot;;IF(ROW([.S31])&lt;20;[.F51];&quot;&quot;);&quot;&quot;)))">
            <text:p/>
          </table:table-cell>
          <table:table-cell table:style-name="ce16" table:formula="of:=IF([.$K$2]=&quot;HeightFrequency&quot;;IF(ROW([.T31])&lt;15;[.G27];&quot;&quot;);IF([.$K$2]=&quot;ArmLengthFrequency&quot;;IF(ROW([.T31])&lt;17;[.G38];&quot;&quot;);IF([.$K$2]=&quot;HandSpanFrequency&quot;;IF(ROW([.T31])&lt;20;[.G51];&quot;&quot;);&quot;&quot;)))">
            <text:p/>
          </table:table-cell>
          <table:table-cell table:style-name="ce16" table:formula="of:=IF([.$K$2]=&quot;HeightFrequency&quot;;IF(ROW([.U31])&lt;15;[.H27];&quot;&quot;);IF([.$K$2]=&quot;ArmLengthFrequency&quot;;IF(ROW([.U31])&lt;17;[.H38];&quot;&quot;);IF([.$K$2]=&quot;HandSpanFrequency&quot;;IF(ROW([.U31])&lt;20;[.H51];&quot;&quot;);&quot;&quot;)))">
            <text:p/>
          </table:table-cell>
          <table:table-cell table:number-columns-repeated="235"/>
        </table:table-row>
        <table:table-row table:style-name="ro1">
          <table:table-cell table:style-name="ce3"/>
          <table:table-cell table:number-columns-repeated="2"/>
          <table:table-cell table:style-name="ce3"/>
          <table:table-cell/>
          <table:table-cell table:style-name="ce6" office:value-type="float" office:value="15">
            <text:p>15</text:p>
          </table:table-cell>
          <table:table-cell table:style-name="ce6" office:value-type="float" office:value="15.99">
            <text:p>15.99</text:p>
          </table:table-cell>
          <table:table-cell table:style-name="ce1" office:value-type="float" office:value="0">
            <text:p>0</text:p>
          </table:table-cell>
          <table:table-cell table:number-columns-repeated="10"/>
          <table:table-cell table:style-name="ce16" table:formula="of:=IF([.$K$2]=&quot;HeightFrequency&quot;;IF(ROW([.S32])&lt;15;[.F28];&quot;&quot;);IF([.$K$2]=&quot;ArmLengthFrequency&quot;;IF(ROW([.S32])&lt;17;[.F39];&quot;&quot;);IF([.$K$2]=&quot;HandSpanFrequency&quot;;IF(ROW([.S32])&lt;20;[.F52];&quot;&quot;);&quot;&quot;)))">
            <text:p/>
          </table:table-cell>
          <table:table-cell table:style-name="ce16" table:formula="of:=IF([.$K$2]=&quot;HeightFrequency&quot;;IF(ROW([.T32])&lt;15;[.G28];&quot;&quot;);IF([.$K$2]=&quot;ArmLengthFrequency&quot;;IF(ROW([.T32])&lt;17;[.G39];&quot;&quot;);IF([.$K$2]=&quot;HandSpanFrequency&quot;;IF(ROW([.T32])&lt;20;[.G52];&quot;&quot;);&quot;&quot;)))">
            <text:p/>
          </table:table-cell>
          <table:table-cell table:style-name="ce16" table:formula="of:=IF([.$K$2]=&quot;HeightFrequency&quot;;IF(ROW([.U32])&lt;15;[.H28];&quot;&quot;);IF([.$K$2]=&quot;ArmLengthFrequency&quot;;IF(ROW([.U32])&lt;17;[.H39];&quot;&quot;);IF([.$K$2]=&quot;HandSpanFrequency&quot;;IF(ROW([.U32])&lt;20;[.H52];&quot;&quot;);&quot;&quot;)))">
            <text:p/>
          </table:table-cell>
          <table:table-cell table:number-columns-repeated="235"/>
        </table:table-row>
        <table:table-row table:style-name="ro1">
          <table:table-cell table:number-columns-repeated="5"/>
          <table:table-cell table:style-name="ce6" office:value-type="float" office:value="16">
            <text:p>16</text:p>
          </table:table-cell>
          <table:table-cell table:style-name="ce6" office:value-type="float" office:value="16.99">
            <text:p>16.99</text:p>
          </table:table-cell>
          <table:table-cell table:style-name="ce1" office:value-type="float" office:value="0">
            <text:p>0</text:p>
          </table:table-cell>
          <table:table-cell table:number-columns-repeated="10"/>
          <table:table-cell table:style-name="ce16" table:formula="of:=IF([.$K$2]=&quot;HeightFrequency&quot;;IF(ROW([.S33])&lt;15;[.F29];&quot;&quot;);IF([.$K$2]=&quot;ArmLengthFrequency&quot;;IF(ROW([.S33])&lt;17;[.F40];&quot;&quot;);IF([.$K$2]=&quot;HandSpanFrequency&quot;;IF(ROW([.S33])&lt;20;[.F53];&quot;&quot;);&quot;&quot;)))">
            <text:p/>
          </table:table-cell>
          <table:table-cell table:style-name="ce16" table:formula="of:=IF([.$K$2]=&quot;HeightFrequency&quot;;IF(ROW([.T33])&lt;15;[.G29];&quot;&quot;);IF([.$K$2]=&quot;ArmLengthFrequency&quot;;IF(ROW([.T33])&lt;17;[.G40];&quot;&quot;);IF([.$K$2]=&quot;HandSpanFrequency&quot;;IF(ROW([.T33])&lt;20;[.G53];&quot;&quot;);&quot;&quot;)))">
            <text:p/>
          </table:table-cell>
          <table:table-cell table:style-name="ce16" table:formula="of:=IF([.$K$2]=&quot;HeightFrequency&quot;;IF(ROW([.U33])&lt;15;[.H29];&quot;&quot;);IF([.$K$2]=&quot;ArmLengthFrequency&quot;;IF(ROW([.U33])&lt;17;[.H40];&quot;&quot;);IF([.$K$2]=&quot;HandSpanFrequency&quot;;IF(ROW([.U33])&lt;20;[.H53];&quot;&quot;);&quot;&quot;)))">
            <text:p/>
          </table:table-cell>
          <table:table-cell table:number-columns-repeated="235"/>
        </table:table-row>
        <table:table-row table:style-name="ro1">
          <table:table-cell table:number-columns-repeated="5"/>
          <table:table-cell table:style-name="ce6" office:value-type="float" office:value="17">
            <text:p>17</text:p>
          </table:table-cell>
          <table:table-cell table:style-name="ce6" office:value-type="float" office:value="17.99">
            <text:p>17.99</text:p>
          </table:table-cell>
          <table:table-cell table:style-name="ce1" office:value-type="float" office:value="1">
            <text:p>1</text:p>
          </table:table-cell>
          <table:table-cell table:number-columns-repeated="10"/>
          <table:table-cell table:style-name="ce16" table:formula="of:=IF([.$K$2]=&quot;HeightFrequency&quot;;IF(ROW([.S34])&lt;15;[.F30];&quot;&quot;);IF([.$K$2]=&quot;ArmLengthFrequency&quot;;IF(ROW([.S34])&lt;17;[.F41];&quot;&quot;);IF([.$K$2]=&quot;HandSpanFrequency&quot;;IF(ROW([.S34])&lt;20;[.F54];&quot;&quot;);&quot;&quot;)))">
            <text:p/>
          </table:table-cell>
          <table:table-cell table:style-name="ce16" table:formula="of:=IF([.$K$2]=&quot;HeightFrequency&quot;;IF(ROW([.T34])&lt;15;[.G30];&quot;&quot;);IF([.$K$2]=&quot;ArmLengthFrequency&quot;;IF(ROW([.T34])&lt;17;[.G41];&quot;&quot;);IF([.$K$2]=&quot;HandSpanFrequency&quot;;IF(ROW([.T34])&lt;20;[.G54];&quot;&quot;);&quot;&quot;)))">
            <text:p/>
          </table:table-cell>
          <table:table-cell table:style-name="ce16" table:formula="of:=IF([.$K$2]=&quot;HeightFrequency&quot;;IF(ROW([.U34])&lt;15;[.H30];&quot;&quot;);IF([.$K$2]=&quot;ArmLengthFrequency&quot;;IF(ROW([.U34])&lt;17;[.H41];&quot;&quot;);IF([.$K$2]=&quot;HandSpanFrequency&quot;;IF(ROW([.U34])&lt;20;[.H54];&quot;&quot;);&quot;&quot;)))">
            <text:p/>
          </table:table-cell>
          <table:table-cell table:number-columns-repeated="235"/>
        </table:table-row>
        <table:table-row table:style-name="ro1">
          <table:table-cell table:number-columns-repeated="5"/>
          <table:table-cell table:style-name="ce6" office:value-type="float" office:value="18">
            <text:p>18</text:p>
          </table:table-cell>
          <table:table-cell table:style-name="ce6" office:value-type="float" office:value="18.99">
            <text:p>18.99</text:p>
          </table:table-cell>
          <table:table-cell table:style-name="ce1" office:value-type="float" office:value="1">
            <text:p>1</text:p>
          </table:table-cell>
          <table:table-cell table:number-columns-repeated="10"/>
          <table:table-cell table:style-name="ce16" table:formula="of:=IF([.$K$2]=&quot;HeightFrequency&quot;;IF(ROW([.S35])&lt;15;[.F31];&quot;&quot;);IF([.$K$2]=&quot;ArmLengthFrequency&quot;;IF(ROW([.S35])&lt;17;[.F42];&quot;&quot;);IF([.$K$2]=&quot;HandSpanFrequency&quot;;IF(ROW([.S35])&lt;20;[.F55];&quot;&quot;);&quot;&quot;)))">
            <text:p/>
          </table:table-cell>
          <table:table-cell table:style-name="ce16" table:formula="of:=IF([.$K$2]=&quot;HeightFrequency&quot;;IF(ROW([.T35])&lt;15;[.G31];&quot;&quot;);IF([.$K$2]=&quot;ArmLengthFrequency&quot;;IF(ROW([.T35])&lt;17;[.G42];&quot;&quot;);IF([.$K$2]=&quot;HandSpanFrequency&quot;;IF(ROW([.T35])&lt;20;[.G55];&quot;&quot;);&quot;&quot;)))">
            <text:p/>
          </table:table-cell>
          <table:table-cell table:style-name="ce16" table:formula="of:=IF([.$K$2]=&quot;HeightFrequency&quot;;IF(ROW([.U35])&lt;15;[.H31];&quot;&quot;);IF([.$K$2]=&quot;ArmLengthFrequency&quot;;IF(ROW([.U35])&lt;17;[.H42];&quot;&quot;);IF([.$K$2]=&quot;HandSpanFrequency&quot;;IF(ROW([.U35])&lt;20;[.H55];&quot;&quot;);&quot;&quot;)))">
            <text:p/>
          </table:table-cell>
          <table:table-cell table:number-columns-repeated="235"/>
        </table:table-row>
        <table:table-row table:style-name="ro1">
          <table:table-cell table:number-columns-repeated="5"/>
          <table:table-cell table:style-name="ce6" office:value-type="float" office:value="19">
            <text:p>19</text:p>
          </table:table-cell>
          <table:table-cell table:style-name="ce6" office:value-type="float" office:value="19.99">
            <text:p>19.99</text:p>
          </table:table-cell>
          <table:table-cell table:style-name="ce1" office:value-type="float" office:value="1">
            <text:p>1</text:p>
          </table:table-cell>
          <table:table-cell table:number-columns-repeated="10"/>
          <table:table-cell table:style-name="ce16" table:formula="of:=IF([.$K$2]=&quot;HeightFrequency&quot;;IF(ROW([.S36])&lt;15;[.F32];&quot;&quot;);IF([.$K$2]=&quot;ArmLengthFrequency&quot;;IF(ROW([.S36])&lt;17;[.F43];&quot;&quot;);IF([.$K$2]=&quot;HandSpanFrequency&quot;;IF(ROW([.S36])&lt;20;[.F56];&quot;&quot;);&quot;&quot;)))">
            <text:p/>
          </table:table-cell>
          <table:table-cell table:style-name="ce16" table:formula="of:=IF([.$K$2]=&quot;HeightFrequency&quot;;IF(ROW([.T36])&lt;15;[.G32];&quot;&quot;);IF([.$K$2]=&quot;ArmLengthFrequency&quot;;IF(ROW([.T36])&lt;17;[.G43];&quot;&quot;);IF([.$K$2]=&quot;HandSpanFrequency&quot;;IF(ROW([.T36])&lt;20;[.G56];&quot;&quot;);&quot;&quot;)))">
            <text:p/>
          </table:table-cell>
          <table:table-cell table:style-name="ce16" table:formula="of:=IF([.$K$2]=&quot;HeightFrequency&quot;;IF(ROW([.U36])&lt;15;[.H32];&quot;&quot;);IF([.$K$2]=&quot;ArmLengthFrequency&quot;;IF(ROW([.U36])&lt;17;[.H43];&quot;&quot;);IF([.$K$2]=&quot;HandSpanFrequency&quot;;IF(ROW([.U36])&lt;20;[.H56];&quot;&quot;);&quot;&quot;)))">
            <text:p/>
          </table:table-cell>
          <table:table-cell table:number-columns-repeated="235"/>
        </table:table-row>
        <table:table-row table:style-name="ro1">
          <table:table-cell table:number-columns-repeated="5"/>
          <table:table-cell table:style-name="ce6" office:value-type="float" office:value="20">
            <text:p>20</text:p>
          </table:table-cell>
          <table:table-cell table:style-name="ce6" office:value-type="float" office:value="20.99">
            <text:p>20.99</text:p>
          </table:table-cell>
          <table:table-cell table:style-name="ce1" office:value-type="float" office:value="1">
            <text:p>1</text:p>
          </table:table-cell>
          <table:table-cell table:number-columns-repeated="10"/>
          <table:table-cell table:style-name="ce16" table:formula="of:=IF([.$K$2]=&quot;HeightFrequency&quot;;IF(ROW([.S37])&lt;15;[.F33];&quot;&quot;);IF([.$K$2]=&quot;ArmLengthFrequency&quot;;IF(ROW([.S37])&lt;17;[.F44];&quot;&quot;);IF([.$K$2]=&quot;HandSpanFrequency&quot;;IF(ROW([.S37])&lt;20;[.F57];&quot;&quot;);&quot;&quot;)))">
            <text:p/>
          </table:table-cell>
          <table:table-cell table:style-name="ce16" table:formula="of:=IF([.$K$2]=&quot;HeightFrequency&quot;;IF(ROW([.T37])&lt;15;[.G33];&quot;&quot;);IF([.$K$2]=&quot;ArmLengthFrequency&quot;;IF(ROW([.T37])&lt;17;[.G44];&quot;&quot;);IF([.$K$2]=&quot;HandSpanFrequency&quot;;IF(ROW([.T37])&lt;20;[.G57];&quot;&quot;);&quot;&quot;)))">
            <text:p/>
          </table:table-cell>
          <table:table-cell table:style-name="ce16" table:formula="of:=IF([.$K$2]=&quot;HeightFrequency&quot;;IF(ROW([.U37])&lt;15;[.H33];&quot;&quot;);IF([.$K$2]=&quot;ArmLengthFrequency&quot;;IF(ROW([.U37])&lt;17;[.H44];&quot;&quot;);IF([.$K$2]=&quot;HandSpanFrequency&quot;;IF(ROW([.U37])&lt;20;[.H57];&quot;&quot;);&quot;&quot;)))">
            <text:p/>
          </table:table-cell>
          <table:table-cell table:number-columns-repeated="235"/>
        </table:table-row>
        <table:table-row table:style-name="ro1">
          <table:table-cell table:number-columns-repeated="5"/>
          <table:table-cell table:style-name="ce6" office:value-type="float" office:value="21">
            <text:p>21</text:p>
          </table:table-cell>
          <table:table-cell table:style-name="ce6" office:value-type="float" office:value="21.99">
            <text:p>21.99</text:p>
          </table:table-cell>
          <table:table-cell table:style-name="ce1">
            <text:p/>
          </table:table-cell>
          <table:table-cell table:number-columns-repeated="248"/>
        </table:table-row>
        <table:table-row table:style-name="ro1">
          <table:table-cell table:number-columns-repeated="5"/>
          <table:table-cell table:style-name="ce6" office:value-type="float" office:value="22">
            <text:p>22</text:p>
          </table:table-cell>
          <table:table-cell table:style-name="ce6" office:value-type="float" office:value="22.99">
            <text:p>22.99</text:p>
          </table:table-cell>
          <table:table-cell table:style-name="ce1">
            <text:p/>
          </table:table-cell>
          <table:table-cell table:number-columns-repeated="248"/>
        </table:table-row>
        <table:table-row table:style-name="ro1">
          <table:table-cell table:number-columns-repeated="5"/>
          <table:table-cell table:style-name="ce7"/>
          <table:table-cell table:style-name="ce7" office:value-type="string">
            <text:p>&gt;23</text:p>
          </table:table-cell>
          <table:table-cell table:style-name="ce1">
            <text:p/>
          </table:table-cell>
          <table:table-cell table:number-columns-repeated="248"/>
        </table:table-row>
        <table:table-row table:style-name="ro1">
          <table:table-cell table:number-columns-repeated="5"/>
          <table:table-cell table:number-columns-repeated="3"/>
          <table:table-cell table:number-columns-repeated="248"/>
        </table:table-row>
        <table:table-row table:style-name="ro1">
          <table:table-cell table:number-columns-repeated="5"/>
          <table:table-cell table:number-columns-repeated="3"/>
          <table:table-cell table:number-columns-repeated="248"/>
        </table:table-row>
        <table:table-row table:style-name="ro1">
          <table:table-cell table:number-columns-repeated="5"/>
          <table:table-cell table:number-columns-repeated="3"/>
          <table:table-cell table:number-columns-repeated="248"/>
        </table:table-row>
        <table:table-row table:style-name="ro1">
          <table:table-cell table:number-columns-repeated="5"/>
          <table:table-cell table:number-columns-repeated="3"/>
          <table:table-cell table:number-columns-repeated="248"/>
        </table:table-row>
        <table:table-row table:style-name="ro1">
          <table:table-cell table:number-columns-repeated="5"/>
          <table:table-cell table:number-columns-repeated="3"/>
          <table:table-cell table:number-columns-repeated="248"/>
        </table:table-row>
        <table:table-row table:style-name="ro1">
          <table:table-cell table:number-columns-repeated="5"/>
          <table:table-cell table:number-columns-repeated="3"/>
          <table:table-cell table:number-columns-repeated="248"/>
        </table:table-row>
        <table:table-row table:style-name="ro1">
          <table:table-cell table:number-columns-repeated="5"/>
          <table:table-cell table:number-columns-repeated="3"/>
          <table:table-cell table:number-columns-repeated="248"/>
        </table:table-row>
        <table:table-row table:style-name="ro1">
          <table:table-cell table:number-columns-repeated="5"/>
          <table:table-cell table:number-columns-repeated="3"/>
          <table:table-cell table:number-columns-repeated="248"/>
        </table:table-row>
        <table:table-row table:style-name="ro1">
          <table:table-cell table:number-columns-repeated="5"/>
          <table:table-cell table:number-columns-repeated="3"/>
          <table:table-cell table:number-columns-repeated="248"/>
        </table:table-row>
        <table:table-row table:style-name="ro1">
          <table:table-cell table:number-columns-repeated="5"/>
          <table:table-cell table:number-columns-repeated="3"/>
          <table:table-cell table:number-columns-repeated="248"/>
        </table:table-row>
        <table:table-row table:style-name="ro1">
          <table:table-cell table:number-columns-repeated="5"/>
          <table:table-cell table:number-columns-repeated="3"/>
          <table:table-cell table:number-columns-repeated="248"/>
        </table:table-row>
        <table:table-row table:style-name="ro1">
          <table:table-cell table:number-columns-repeated="5"/>
          <table:table-cell table:number-columns-repeated="3"/>
          <table:table-cell table:number-columns-repeated="248"/>
        </table:table-row>
        <table:table-row table:style-name="ro1">
          <table:table-cell table:number-columns-repeated="5"/>
          <table:table-cell table:number-columns-repeated="3"/>
          <table:table-cell table:number-columns-repeated="248"/>
        </table:table-row>
        <table:table-row table:style-name="ro1">
          <table:table-cell table:number-columns-repeated="5"/>
          <table:table-cell table:number-columns-repeated="3"/>
          <table:table-cell table:number-columns-repeated="248"/>
        </table:table-row>
        <table:table-row table:style-name="ro1">
          <table:table-cell table:number-columns-repeated="5"/>
          <table:table-cell table:number-columns-repeated="3"/>
          <table:table-cell table:number-columns-repeated="248"/>
        </table:table-row>
        <table:table-row table:style-name="ro1">
          <table:table-cell table:number-columns-repeated="5"/>
          <table:table-cell table:number-columns-repeated="3"/>
          <table:table-cell table:number-columns-repeated="248"/>
        </table:table-row>
        <table:table-row table:style-name="ro1">
          <table:table-cell table:number-columns-repeated="5"/>
          <table:table-cell table:number-columns-repeated="3"/>
          <table:table-cell table:number-columns-repeated="248"/>
        </table:table-row>
        <table:table-row table:style-name="ro1" table:number-rows-repeated="10485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upil Height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1" table:number-columns-repeated="251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Height (cm)</text:p>
          </table:table-cell>
          <table:table-cell/>
          <table:table-cell table:style-name="ce5" office:value-type="string">
            <text:p>Height Range (cm)</text:p>
          </table:table-cell>
          <table:table-cell table:style-name="ce5" office:value-type="string">
            <text:p>Frequency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1</text:p>
          </table:table-cell>
          <table:table-cell table:style-name="ce2" office:value-type="float" office:value="40">
            <text:p>40</text:p>
          </table:table-cell>
          <table:table-cell/>
          <table:table-cell table:style-name="ce7" office:value-type="string">
            <text:p>Under 40</text:p>
          </table:table-cell>
          <table:table-cell table:style-name="ce1" table:formula="of:=COUNTIF([.$B$3:.$B$32];&quot;&gt;=0&quot;)-COUNTIF([.B$3:.B$32];&quot;&gt;40&quot;)" office:value-type="float" office:value="4">
            <text:p>4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2</text:p>
          </table:table-cell>
          <table:table-cell table:style-name="ce2" office:value-type="float" office:value="50">
            <text:p>50</text:p>
          </table:table-cell>
          <table:table-cell/>
          <table:table-cell table:style-name="ce7" office:value-type="string">
            <text:p>41-50</text:p>
          </table:table-cell>
          <table:table-cell table:style-name="ce1" table:formula="of:=COUNTIF([.$B$3:.$B$32];&quot;&gt;=41&quot;)-COUNTIF([.B$3:.B$32];&quot;&gt;50&quot;)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3</text:p>
          </table:table-cell>
          <table:table-cell table:style-name="ce2" office:value-type="float" office:value="60">
            <text:p>60</text:p>
          </table:table-cell>
          <table:table-cell/>
          <table:table-cell table:style-name="ce7" office:value-type="string">
            <text:p>51-60</text:p>
          </table:table-cell>
          <table:table-cell table:style-name="ce1" table:formula="of:=COUNTIF([.$B$3:.$B$32];&quot;&gt;=51&quot;)-COUNTIF([.B$3:.B$32];&quot;&gt;60&quot;)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4</text:p>
          </table:table-cell>
          <table:table-cell table:style-name="ce2" office:value-type="float" office:value="70">
            <text:p>70</text:p>
          </table:table-cell>
          <table:table-cell/>
          <table:table-cell table:style-name="ce7" office:value-type="string">
            <text:p>61-70</text:p>
          </table:table-cell>
          <table:table-cell table:style-name="ce1" table:formula="of:=COUNTIF([.$B$3:.$B$32];&quot;&gt;=61&quot;)-COUNTIF([.B$3:.B$32];&quot;&gt;70&quot;)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5</text:p>
          </table:table-cell>
          <table:table-cell table:style-name="ce2" office:value-type="float" office:value="80">
            <text:p>80</text:p>
          </table:table-cell>
          <table:table-cell/>
          <table:table-cell table:style-name="ce7" office:value-type="string">
            <text:p>71-80</text:p>
          </table:table-cell>
          <table:table-cell table:style-name="ce1" table:formula="of:=COUNTIF([.$B$3:.$B$32];&quot;&gt;=71&quot;)-COUNTIF([.B$3:.B$32];&quot;&gt;80&quot;)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6</text:p>
          </table:table-cell>
          <table:table-cell table:style-name="ce2" office:value-type="float" office:value="90">
            <text:p>90</text:p>
          </table:table-cell>
          <table:table-cell/>
          <table:table-cell table:style-name="ce7" office:value-type="string">
            <text:p>81-90</text:p>
          </table:table-cell>
          <table:table-cell table:style-name="ce1" table:formula="of:=COUNTIF([.$B$3:.$B$32];&quot;&gt;=81&quot;)-COUNTIF([.B$3:.B$32];&quot;&gt;90&quot;)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7</text:p>
          </table:table-cell>
          <table:table-cell table:style-name="ce2" office:value-type="float" office:value="100">
            <text:p>100</text:p>
          </table:table-cell>
          <table:table-cell/>
          <table:table-cell table:style-name="ce7" office:value-type="string">
            <text:p>91-100</text:p>
          </table:table-cell>
          <table:table-cell table:style-name="ce1" table:formula="of:=COUNTIF([.$B$3:.$B$32];&quot;&gt;=91&quot;)-COUNTIF([.B$3:.B$32];&quot;&gt;100&quot;)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8</text:p>
          </table:table-cell>
          <table:table-cell table:style-name="ce2" office:value-type="float" office:value="123">
            <text:p>123</text:p>
          </table:table-cell>
          <table:table-cell/>
          <table:table-cell table:style-name="ce7" office:value-type="string">
            <text:p>101-110</text:p>
          </table:table-cell>
          <table:table-cell table:style-name="ce1" table:formula="of:=COUNTIF([.$B$3:.$B$32];&quot;&gt;=101&quot;)-COUNTIF([.B$3:.B$32];&quot;&gt;110&quot;)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9</text:p>
          </table:table-cell>
          <table:table-cell table:style-name="ce2" office:value-type="float" office:value="156">
            <text:p>156</text:p>
          </table:table-cell>
          <table:table-cell/>
          <table:table-cell table:style-name="ce7" office:value-type="string">
            <text:p>Above 110</text:p>
          </table:table-cell>
          <table:table-cell table:style-name="ce1" table:formula="of:=COUNTIF([.$B$3:.$B$32];&quot;&gt;110&quot;)" office:value-type="float" office:value="12">
            <text:p>12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10</text:p>
          </table:table-cell>
          <table:table-cell table:style-name="ce2" office:value-type="float" office:value="157">
            <text:p>157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11</text:p>
          </table:table-cell>
          <table:table-cell table:style-name="ce2" office:value-type="float" office:value="1563">
            <text:p>1563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12</text:p>
          </table:table-cell>
          <table:table-cell table:style-name="ce2" office:value-type="float" office:value="20">
            <text:p>2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13</text:p>
          </table:table-cell>
          <table:table-cell table:style-name="ce2" office:value-type="float" office:value="30">
            <text:p>3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14</text:p>
          </table:table-cell>
          <table:table-cell table:style-name="ce2" office:value-type="float" office:value="40">
            <text:p>4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15</text:p>
          </table:table-cell>
          <table:table-cell table:style-name="ce2" office:value-type="float" office:value="50">
            <text:p>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16</text:p>
          </table:table-cell>
          <table:table-cell table:style-name="ce2" office:value-type="float" office:value="60">
            <text:p>6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17</text:p>
          </table:table-cell>
          <table:table-cell table:style-name="ce2" office:value-type="float" office:value="70">
            <text:p>7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18</text:p>
          </table:table-cell>
          <table:table-cell table:style-name="ce2" office:value-type="float" office:value="80">
            <text:p>8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19</text:p>
          </table:table-cell>
          <table:table-cell table:style-name="ce2" office:value-type="float" office:value="90">
            <text:p>9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0</text:p>
          </table:table-cell>
          <table:table-cell table:style-name="ce2" office:value-type="float" office:value="100">
            <text:p>1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1</text:p>
          </table:table-cell>
          <table:table-cell table:style-name="ce2" office:value-type="float" office:value="110">
            <text:p>11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2</text:p>
          </table:table-cell>
          <table:table-cell table:style-name="ce2" office:value-type="float" office:value="120">
            <text:p>12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3</text:p>
          </table:table-cell>
          <table:table-cell table:style-name="ce2" office:value-type="float" office:value="130">
            <text:p>13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4</text:p>
          </table:table-cell>
          <table:table-cell table:style-name="ce2" office:value-type="float" office:value="140">
            <text:p>14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5</text:p>
          </table:table-cell>
          <table:table-cell table:style-name="ce2" office:value-type="float" office:value="150">
            <text:p>1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6</text:p>
          </table:table-cell>
          <table:table-cell table:style-name="ce2" office:value-type="float" office:value="150">
            <text:p>1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7</text:p>
          </table:table-cell>
          <table:table-cell table:style-name="ce2" office:value-type="float" office:value="150">
            <text:p>1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8</text:p>
          </table:table-cell>
          <table:table-cell table:style-name="ce2" office:value-type="float" office:value="150">
            <text:p>1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9</text:p>
          </table:table-cell>
          <table:table-cell table:style-name="ce2" office:value-type="float" office:value="150">
            <text:p>15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30</text:p>
          </table:table-cell>
          <table:table-cell table:style-name="ce2" office:value-type="float" office:value="110">
            <text:p>110</text:p>
          </table:table-cell>
          <table:table-cell table:number-columns-repeated="254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m Length" table:style-name="ta3" table:print="false">
        <table:table-column table:style-name="co1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1" table:number-columns-repeated="251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Arm Length (cm)</text:p>
          </table:table-cell>
          <table:table-cell/>
          <table:table-cell table:style-name="ce5" office:value-type="string">
            <text:p>length range</text:p>
          </table:table-cell>
          <table:table-cell table:style-name="ce5" office:value-type="string">
            <text:p>Length to</text:p>
          </table:table-cell>
          <table:table-cell table:style-name="ce5" office:value-type="string">
            <text:p>Frequency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Student 1</text:p>
          </table:table-cell>
          <table:table-cell table:style-name="ce4" office:value-type="float" office:value="75">
            <text:p>75</text:p>
          </table:table-cell>
          <table:table-cell/>
          <table:table-cell table:style-name="ce8" office:value-type="string">
            <text:p>0&gt;</text:p>
          </table:table-cell>
          <table:table-cell table:style-name="ce11" office:value-type="float" office:value="30">
            <text:p>30</text:p>
          </table:table-cell>
          <table:table-cell table:style-name="ce1" table:number-matrix-columns-spanned="1" table:number-matrix-rows-spanned="11" table:formula="of:=FREQUENCY([.$B$3:.$B$32];[.$E$3:.$E$12])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Student 2</text:p>
          </table:table-cell>
          <table:table-cell table:style-name="ce4" office:value-type="float" office:value="75">
            <text:p>75</text:p>
          </table:table-cell>
          <table:table-cell/>
          <table:table-cell table:style-name="ce17" office:value-type="string">
            <text:p>31&gt;</text:p>
          </table:table-cell>
          <table:table-cell table:style-name="ce18" office:value-type="float" office:value="35">
            <text:p>35</text:p>
          </table:table-cell>
          <table:table-cell table:style-name="ce1"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Student 3</text:p>
          </table:table-cell>
          <table:table-cell table:style-name="ce4" office:value-type="float" office:value="75">
            <text:p>75</text:p>
          </table:table-cell>
          <table:table-cell/>
          <table:table-cell table:style-name="ce8" office:value-type="string">
            <text:p>36&gt;</text:p>
          </table:table-cell>
          <table:table-cell table:style-name="ce11" office:value-type="float" office:value="40">
            <text:p>40</text:p>
          </table:table-cell>
          <table:table-cell table:style-name="ce1"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Student 4</text:p>
          </table:table-cell>
          <table:table-cell table:style-name="ce4" office:value-type="float" office:value="75">
            <text:p>75</text:p>
          </table:table-cell>
          <table:table-cell/>
          <table:table-cell table:style-name="ce8" office:value-type="string">
            <text:p>41&gt;</text:p>
          </table:table-cell>
          <table:table-cell table:style-name="ce11" office:value-type="float" office:value="45">
            <text:p>45</text:p>
          </table:table-cell>
          <table:table-cell table:style-name="ce1" office:value-type="float" office:value="1">
            <text:p>1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Student 5</text:p>
          </table:table-cell>
          <table:table-cell table:style-name="ce4" office:value-type="float" office:value="75">
            <text:p>75</text:p>
          </table:table-cell>
          <table:table-cell/>
          <table:table-cell table:style-name="ce8" office:value-type="string">
            <text:p>46&gt;</text:p>
          </table:table-cell>
          <table:table-cell table:style-name="ce11" office:value-type="float" office:value="50">
            <text:p>50</text:p>
          </table:table-cell>
          <table:table-cell table:style-name="ce1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Student 6</text:p>
          </table:table-cell>
          <table:table-cell table:style-name="ce4" office:value-type="float" office:value="300">
            <text:p>300</text:p>
          </table:table-cell>
          <table:table-cell/>
          <table:table-cell table:style-name="ce8" office:value-type="string">
            <text:p>56&gt;</text:p>
          </table:table-cell>
          <table:table-cell table:style-name="ce11" office:value-type="float" office:value="55">
            <text:p>55</text:p>
          </table:table-cell>
          <table:table-cell table:style-name="ce1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Student 7</text:p>
          </table:table-cell>
          <table:table-cell table:style-name="ce4" office:value-type="float" office:value="300">
            <text:p>300</text:p>
          </table:table-cell>
          <table:table-cell/>
          <table:table-cell table:style-name="ce8" office:value-type="string">
            <text:p>61&gt;</text:p>
          </table:table-cell>
          <table:table-cell table:style-name="ce1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Student 8</text:p>
          </table:table-cell>
          <table:table-cell table:style-name="ce4" office:value-type="float" office:value="300">
            <text:p>300</text:p>
          </table:table-cell>
          <table:table-cell/>
          <table:table-cell table:style-name="ce8" office:value-type="string">
            <text:p>65&gt;</text:p>
          </table:table-cell>
          <table:table-cell table:style-name="ce11" office:value-type="float" office:value="65">
            <text:p>65</text:p>
          </table:table-cell>
          <table:table-cell table:style-name="ce1" office:value-type="float" office:value="5">
            <text:p>5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Student 9</text:p>
          </table:table-cell>
          <table:table-cell table:style-name="ce4" office:value-type="float" office:value="75">
            <text:p>75</text:p>
          </table:table-cell>
          <table:table-cell/>
          <table:table-cell table:style-name="ce8" office:value-type="string">
            <text:p>71&gt;</text:p>
          </table:table-cell>
          <table:table-cell table:style-name="ce11" office:value-type="float" office:value="70">
            <text:p>70</text:p>
          </table:table-cell>
          <table:table-cell table:style-name="ce1" office:value-type="float" office:value="2">
            <text:p>2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Student 10</text:p>
          </table:table-cell>
          <table:table-cell table:style-name="ce4" office:value-type="float" office:value="75">
            <text:p>75</text:p>
          </table:table-cell>
          <table:table-cell/>
          <table:table-cell table:style-name="ce8" office:value-type="string">
            <text:p>76&gt;</text:p>
          </table:table-cell>
          <table:table-cell table:style-name="ce11" office:value-type="float" office:value="75">
            <text:p>75</text:p>
          </table:table-cell>
          <table:table-cell table:style-name="ce1" office:value-type="float" office:value="9">
            <text:p>9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Student 11</text:p>
          </table:table-cell>
          <table:table-cell table:style-name="ce4" office:value-type="float" office:value="75">
            <text:p>75</text:p>
          </table:table-cell>
          <table:table-cell/>
          <table:table-cell table:style-name="ce10"/>
          <table:table-cell table:style-name="ce10" office:value-type="string">
            <text:p>&gt;75</text:p>
          </table:table-cell>
          <table:table-cell table:style-name="ce1" office:value-type="float" office:value="11">
            <text:p>11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Student 12</text:p>
          </table:table-cell>
          <table:table-cell table:style-name="ce4" office:value-type="float" office:value="75">
            <text:p>75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13</text:p>
          </table:table-cell>
          <table:table-cell table:style-name="ce4" office:value-type="float" office:value="70">
            <text:p>7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14</text:p>
          </table:table-cell>
          <table:table-cell table:style-name="ce4" office:value-type="float" office:value="70">
            <text:p>7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15</text:p>
          </table:table-cell>
          <table:table-cell table:style-name="ce4" office:value-type="float" office:value="65">
            <text:p>65</text:p>
          </table:table-cell>
          <table:table-cell table:number-columns-repeated="2"/>
          <table:table-cell>
            <draw:frame table:end-cell-address="'Arm Length'.M33" table:end-x="1.534cm" table:end-y="0.396cm" draw:z-index="0" draw:name="Chart 3" draw:style-name="gr1" draw:text-style-name="P1" svg:width="14.063cm" svg:height="8.123cm" svg:x="1.729cm" svg:y="0.174cm">
              <draw:object draw:notify-on-update-of-ranges="'Arm Length'.E3:'Arm Length'.E13 'Arm Length'.F2:'Arm Length'.F2 'Arm Length'.F3:'Arm Length'.F1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16</text:p>
          </table:table-cell>
          <table:table-cell table:style-name="ce4" office:value-type="float" office:value="65">
            <text:p>65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17</text:p>
          </table:table-cell>
          <table:table-cell table:style-name="ce4" office:value-type="float" office:value="65">
            <text:p>65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18</text:p>
          </table:table-cell>
          <table:table-cell table:style-name="ce4" office:value-type="float" office:value="65">
            <text:p>65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19</text:p>
          </table:table-cell>
          <table:table-cell table:style-name="ce4" office:value-type="float" office:value="65">
            <text:p>65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0</text:p>
          </table:table-cell>
          <table:table-cell table:style-name="ce4" office:value-type="float" office:value="35">
            <text:p>35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1</text:p>
          </table:table-cell>
          <table:table-cell table:style-name="ce4" office:value-type="float" office:value="40">
            <text:p>4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2</text:p>
          </table:table-cell>
          <table:table-cell table:style-name="ce4" office:value-type="float" office:value="45">
            <text:p>45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3</text:p>
          </table:table-cell>
          <table:table-cell table:style-name="ce4" office:value-type="float" office:value="115">
            <text:p>115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4</text:p>
          </table:table-cell>
          <table:table-cell table:style-name="ce4" office:value-type="float" office:value="120">
            <text:p>12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5</text:p>
          </table:table-cell>
          <table:table-cell table:style-name="ce4" office:value-type="float" office:value="125">
            <text:p>125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6</text:p>
          </table:table-cell>
          <table:table-cell table:style-name="ce4" office:value-type="float" office:value="130">
            <text:p>13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7</text:p>
          </table:table-cell>
          <table:table-cell table:style-name="ce4" office:value-type="float" office:value="135">
            <text:p>135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8</text:p>
          </table:table-cell>
          <table:table-cell table:style-name="ce4" office:value-type="float" office:value="140">
            <text:p>14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9</text:p>
          </table:table-cell>
          <table:table-cell table:style-name="ce4" office:value-type="float" office:value="145">
            <text:p>145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30</text:p>
          </table:table-cell>
          <table:table-cell table:style-name="ce4" office:value-type="float" office:value="150">
            <text:p>150</text:p>
          </table:table-cell>
          <table:table-cell table:number-columns-repeated="254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and Span" table:style-name="ta4" table:print="false">
        <table:table-column table:style-name="co1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1" table:number-columns-repeated="251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Hand Spam (cm)</text:p>
          </table:table-cell>
          <table:table-cell/>
          <table:table-cell table:style-name="ce5" office:value-type="string">
            <text:p>Span Range (cm)</text:p>
          </table:table-cell>
          <table:table-cell table:style-name="ce5" office:value-type="string">
            <text:p>Frequency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1</text:p>
          </table:table-cell>
          <table:table-cell table:style-name="ce2" office:value-type="float" office:value="1">
            <text:p>1</text:p>
          </table:table-cell>
          <table:table-cell/>
          <table:table-cell table:style-name="ce7" office:value-type="string">
            <text:p>Under 10</text:p>
          </table:table-cell>
          <table:table-cell table:style-name="ce1" table:formula="of:=COUNTIF([.$B$3:.$B$32];&quot;&gt;=0&quot;)-COUNTIF([.B$3:.B$32];&quot;&gt;10&quot;)" office:value-type="float" office:value="10">
            <text:p>10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2</text:p>
          </table:table-cell>
          <table:table-cell table:style-name="ce2" office:value-type="float" office:value="2">
            <text:p>2</text:p>
          </table:table-cell>
          <table:table-cell/>
          <table:table-cell table:style-name="ce7" office:value-type="string">
            <text:p>Above 10 and below 11</text:p>
          </table:table-cell>
          <table:table-cell table:style-name="ce1" table:formula="of:=COUNTIF([.$B$3:.$B$32];&quot;&gt;=10&quot;)-COUNTIF([.B$3:.B$32];&quot;&gt;11&quot;)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3</text:p>
          </table:table-cell>
          <table:table-cell table:style-name="ce2" office:value-type="float" office:value="3">
            <text:p>3</text:p>
          </table:table-cell>
          <table:table-cell/>
          <table:table-cell table:style-name="ce7" office:value-type="string">
            <text:p>Above 11 and below 12</text:p>
          </table:table-cell>
          <table:table-cell table:style-name="ce1" table:formula="of:=COUNTIF([.$B$3:.$B$32];&quot;&gt;=11&quot;)-COUNTIF([.B$3:.B$32];&quot;&gt;12&quot;)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4</text:p>
          </table:table-cell>
          <table:table-cell table:style-name="ce2" office:value-type="float" office:value="4">
            <text:p>4</text:p>
          </table:table-cell>
          <table:table-cell/>
          <table:table-cell table:style-name="ce7" office:value-type="string">
            <text:p>Above 12 and below 13</text:p>
          </table:table-cell>
          <table:table-cell table:style-name="ce1" table:formula="of:=COUNTIF([.$B$3:.$B$32];&quot;&gt;=12&quot;)-COUNTIF([.B$3:.B$32];&quot;&gt;13&quot;)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5</text:p>
          </table:table-cell>
          <table:table-cell table:style-name="ce2" office:value-type="float" office:value="5">
            <text:p>5</text:p>
          </table:table-cell>
          <table:table-cell/>
          <table:table-cell table:style-name="ce7" office:value-type="string">
            <text:p>Above 13 and below 14</text:p>
          </table:table-cell>
          <table:table-cell table:style-name="ce1" table:formula="of:=COUNTIF([.$B$3:.$B$32];&quot;&gt;=13&quot;)-COUNTIF([.B$3:.B$32];&quot;&gt;14&quot;)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6</text:p>
          </table:table-cell>
          <table:table-cell table:style-name="ce2" office:value-type="float" office:value="6">
            <text:p>6</text:p>
          </table:table-cell>
          <table:table-cell/>
          <table:table-cell table:style-name="ce7" office:value-type="string">
            <text:p>Above 14 and below 15</text:p>
          </table:table-cell>
          <table:table-cell table:style-name="ce1" table:formula="of:=COUNTIF([.$B$3:.$B$32];&quot;&gt;=14&quot;)-COUNTIF([.B$3:.B$32];&quot;&gt;15&quot;)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7</text:p>
          </table:table-cell>
          <table:table-cell table:style-name="ce2" office:value-type="float" office:value="7">
            <text:p>7</text:p>
          </table:table-cell>
          <table:table-cell/>
          <table:table-cell table:style-name="ce7" office:value-type="string">
            <text:p>Above 15 and below 16</text:p>
          </table:table-cell>
          <table:table-cell table:style-name="ce1" table:formula="of:=COUNTIF([.$B$3:.$B$32];&quot;&gt;=15&quot;)-COUNTIF([.B$3:.B$32];&quot;&gt;16&quot;)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8</text:p>
          </table:table-cell>
          <table:table-cell table:style-name="ce2" office:value-type="float" office:value="8">
            <text:p>8</text:p>
          </table:table-cell>
          <table:table-cell/>
          <table:table-cell table:style-name="ce7" office:value-type="string">
            <text:p>Above 16 and below 17</text:p>
          </table:table-cell>
          <table:table-cell table:style-name="ce1" table:formula="of:=COUNTIF([.$B$3:.$B$32];&quot;&gt;=16&quot;)-COUNTIF([.B$3:.B$32];&quot;&gt;17&quot;)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9</text:p>
          </table:table-cell>
          <table:table-cell table:style-name="ce2" office:value-type="float" office:value="9">
            <text:p>9</text:p>
          </table:table-cell>
          <table:table-cell/>
          <table:table-cell table:style-name="ce7" office:value-type="string">
            <text:p>Above 17 and below 18</text:p>
          </table:table-cell>
          <table:table-cell table:style-name="ce1" table:formula="of:=COUNTIF([.$B$3:.$B$32];&quot;&gt;=17&quot;)-COUNTIF([.B$3:.B$32];&quot;&gt;18&quot;)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10</text:p>
          </table:table-cell>
          <table:table-cell table:style-name="ce2" office:value-type="float" office:value="10">
            <text:p>10</text:p>
          </table:table-cell>
          <table:table-cell/>
          <table:table-cell table:style-name="ce7" office:value-type="string">
            <text:p>Above 18 and below 19</text:p>
          </table:table-cell>
          <table:table-cell table:style-name="ce1" table:formula="of:=COUNTIF([.$B$3:.$B$32];&quot;&gt;=18&quot;)-COUNTIF([.B$3:.B$32];&quot;&gt;19&quot;)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11</text:p>
          </table:table-cell>
          <table:table-cell table:style-name="ce2" office:value-type="float" office:value="11">
            <text:p>11</text:p>
          </table:table-cell>
          <table:table-cell/>
          <table:table-cell table:style-name="ce7" office:value-type="string">
            <text:p>Above 19 and below 20</text:p>
          </table:table-cell>
          <table:table-cell table:style-name="ce1" table:formula="of:=COUNTIF([.$B$3:.$B$32];&quot;&gt;=19&quot;)-COUNTIF([.B$3:.B$32];&quot;&gt;20&quot;)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12</text:p>
          </table:table-cell>
          <table:table-cell table:style-name="ce2" office:value-type="float" office:value="12">
            <text:p>12</text:p>
          </table:table-cell>
          <table:table-cell/>
          <table:table-cell table:style-name="ce7" office:value-type="string">
            <text:p>Above 20 and below 21</text:p>
          </table:table-cell>
          <table:table-cell table:style-name="ce1" table:formula="of:=COUNTIF([.$B$3:.$B$32];&quot;&gt;=20&quot;)-COUNTIF([.B$3:.B$32];&quot;&gt;21&quot;)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13</text:p>
          </table:table-cell>
          <table:table-cell table:style-name="ce2" office:value-type="float" office:value="13">
            <text:p>13</text:p>
          </table:table-cell>
          <table:table-cell/>
          <table:table-cell table:style-name="ce7" office:value-type="string">
            <text:p>Above 21 and below 22</text:p>
          </table:table-cell>
          <table:table-cell table:style-name="ce1" table:formula="of:=COUNTIF([.$B$3:.$B$32];&quot;&gt;=21&quot;)-COUNTIF([.B$3:.B$32];&quot;&gt;22&quot;)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14</text:p>
          </table:table-cell>
          <table:table-cell table:style-name="ce2" office:value-type="float" office:value="14">
            <text:p>14</text:p>
          </table:table-cell>
          <table:table-cell/>
          <table:table-cell table:style-name="ce7" office:value-type="string">
            <text:p>Above 22 and below 23</text:p>
          </table:table-cell>
          <table:table-cell table:style-name="ce1" table:formula="of:=COUNTIF([.$B$3:.$B$32];&quot;&gt;=22&quot;)-COUNTIF([.B$3:.B$32];&quot;&gt;23&quot;)" office:value-type="float" office:value="2">
            <text:p>2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15</text:p>
          </table:table-cell>
          <table:table-cell table:style-name="ce2" office:value-type="float" office:value="15">
            <text:p>15</text:p>
          </table:table-cell>
          <table:table-cell/>
          <table:table-cell table:style-name="ce7" office:value-type="string">
            <text:p>Above 23</text:p>
          </table:table-cell>
          <table:table-cell table:style-name="ce1" table:formula="of:=COUNTIF([.$B$3:.$B$32];&quot;&gt;23&quot;)" office:value-type="float" office:value="7">
            <text:p>7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tudent 16</text:p>
          </table:table-cell>
          <table:table-cell table:style-name="ce2" office:value-type="float" office:value="16">
            <text:p>16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17</text:p>
          </table:table-cell>
          <table:table-cell table:style-name="ce2" office:value-type="float" office:value="17">
            <text:p>17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18</text:p>
          </table:table-cell>
          <table:table-cell table:style-name="ce2" office:value-type="float" office:value="18">
            <text:p>18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19</text:p>
          </table:table-cell>
          <table:table-cell table:style-name="ce2" office:value-type="float" office:value="19">
            <text:p>19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0</text:p>
          </table:table-cell>
          <table:table-cell table:style-name="ce2" office:value-type="float" office:value="20">
            <text:p>2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1</text:p>
          </table:table-cell>
          <table:table-cell table:style-name="ce2" office:value-type="float" office:value="21">
            <text:p>21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2</text:p>
          </table:table-cell>
          <table:table-cell table:style-name="ce2" office:value-type="float" office:value="22">
            <text:p>22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3</text:p>
          </table:table-cell>
          <table:table-cell table:style-name="ce2" office:value-type="float" office:value="23">
            <text:p>23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4</text:p>
          </table:table-cell>
          <table:table-cell table:style-name="ce2" office:value-type="float" office:value="24">
            <text:p>24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5</text:p>
          </table:table-cell>
          <table:table-cell table:style-name="ce2" office:value-type="float" office:value="25">
            <text:p>25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6</text:p>
          </table:table-cell>
          <table:table-cell table:style-name="ce2" office:value-type="float" office:value="26">
            <text:p>26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7</text:p>
          </table:table-cell>
          <table:table-cell table:style-name="ce2" office:value-type="float" office:value="27">
            <text:p>27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8</text:p>
          </table:table-cell>
          <table:table-cell table:style-name="ce2" office:value-type="float" office:value="28">
            <text:p>28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29</text:p>
          </table:table-cell>
          <table:table-cell table:style-name="ce2" office:value-type="float" office:value="29">
            <text:p>29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Student 30</text:p>
          </table:table-cell>
          <table:table-cell table:style-name="ce2" office:value-type="float" office:value="30">
            <text:p>30</text:p>
          </table:table-cell>
          <table:table-cell table:number-columns-repeated="254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expression table:name="Arm" table:base-cell-address="$PupilData.$A$1" table:expression="OFFSET([$PupilData.$C$1];0;0;COUNTA([$PupilData.$C$1:.$C$1048576]);1)"/>
        <table:named-range table:name="ArmLengthFrequency" table:base-cell-address="$PupilData.$A$1" table:cell-range-address="$PupilData.$F$12:.$H$23"/>
        <table:named-expression table:name="Data" table:base-cell-address="$PupilData.$A$1" table:expression="OFFSET([$PupilData.$S$5];0;0;[$PupilData.$T$1];3)"/>
        <table:named-expression table:name="Hand" table:base-cell-address="$PupilData.$A$1" table:expression="OFFSET([$PupilData.$D$1];0;0;COUNTA([$PupilData.$D$1:.$D$1048576]);1)"/>
        <table:named-range table:name="HandSpanFrequency" table:base-cell-address="$PupilData.$A$1" table:cell-range-address="$PupilData.$F$25:.$H$40"/>
        <table:named-expression table:name="Height" table:base-cell-address="$PupilData.$A$1" table:expression="OFFSET([$PupilData.$B$1];0;0;COUNTA([$PupilData.$B$1:.$B$1048576]);1)"/>
        <table:named-range table:name="HeightFrequency" table:base-cell-address="$PupilData.$A$1" table:cell-range-address="$PupilData.$F$1:.$H$10"/>
        <table:named-expression table:name="PupilData" table:base-cell-address="$PupilData.$A$1" table:expression="OFFSET([$PupilData.$A$1];0;0;COUNTA([$PupilData.$A$1:.$A$1048576]);4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4:5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upilData" style:display-name="PageStyle_Pupil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pil_20_Height" style:display-name="PageStyle_Pupil Heigh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m_20_Length" style:display-name="PageStyle_Arm Lengt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and_20_Span" style:display-name="PageStyle_Hand Spa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</meta:initial-creator>
    <meta:creation-date>2010-10-12T10:38:37</meta:creation-date>
    <dc:date>2012-07-19T14:57:00.39</dc:date>
    <meta:document-statistic meta:table-count="4" meta:cell-count="674" meta:object-count="2"/>
    <meta:generator>OpenOffice.org/3.4$Win32 OpenOffice.org_project/340m1$Build-9590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Rem Private Sub ListBox1_Click()
Rem 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9.25pt" style:font-size-asian="9.25pt" style:font-family-complex="Arial" style:font-size-complex="9.25pt"/>
    </style:style>
    <style:style style:name="ch3" style:family="chart">
      <style:chart-properties chart:auto-position="true"/>
      <style:graphic-properties draw:fill="solid" draw:fill-color="#ffffff"/>
      <style:text-properties fo:color="#000000" fo:font-size="9.25pt" style:font-size-asian="9.25pt" style:font-family-complex="Arial" style:font-size-complex="9.25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9.25pt" style:font-size-asian="9.25pt" style:font-family-complex="Arial" style:font-size-complex="9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9.25pt" style:font-size-asian="9.25pt" style:font-family-complex="Arial" style:font-size-complex="9.25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18.131cm" svg:height="14.645cm" xlink:href=".." xlink:type="simple" chart:class="chart:circle" chart:column-mapping="1" chart:style-name="ch1">
        <chart:title svg:x="8.252cm" svg:y="0.428cm" chart:style-name="ch2">
          <text:p>Frequency</text:p>
        </chart:title>
        <chart:legend chart:legend-position="end" svg:x="16.219cm" svg:y="5.031cm" style:legend-expansion="high" chart:style-name="ch3"/>
        <chart:plot-area chart:style-name="ch4" table:cell-range-address="PupilData.S5:PupilData.U14" chart:data-source-has-labels="both" svg:x="0.362cm" svg:y="1.605cm" svg:width="15.495cm" svg:height="12.748cm">
          <chartooo:coordinate-region svg:x="1.735cm" svg:y="1.605cm" svg:width="12.748cm" svg:height="12.748cm"/>
          <chart:axis chart:dimension="x" chart:name="primary-x" chart:style-name="ch5" chartooo:axis-type="auto">
            <chartooo:date-scale/>
            <chart:categories table:cell-range-address="PupilData.S6:PupilData.T14"/>
          </chart:axis>
          <chart:axis chart:dimension="y" chart:name="primary-y" chart:style-name="ch6"/>
          <chart:series chart:style-name="ch7" chart:values-cell-range-address="PupilData.U6:PupilData.U14" chart:label-cell-address="PupilData.U5:PupilData.U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</text:p>
                <draw:g>
                  <svg:desc>PupilData.U5:PupilData.U5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4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upilData.S6:PupilData.T14</svg:desc>
                </draw:g>
              </table:table-cell>
              <table:table-cell office:value-type="float" office:value="4">
                <text:p>4</text:p>
                <draw:g>
                  <svg:desc>PupilData.U6:PupilData.U14</svg:desc>
                </draw:g>
              </table:table-cell>
            </table:table-row>
            <table:table-row>
              <table:table-cell office:value-type="float" office:value="41">
                <text:p>40 5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1">
                <text:p>50 6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61">
                <text:p>60 7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">
                <text:p>70 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">
                <text:p>80 9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1">
                <text:p>90 10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1">
                <text:p>100 11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0">
                <text:p>100 &gt;110</text:p>
                <text:list>
                  <text:list-item>
                    <text:p/>
                  </text:list-item>
                  <text:list-item>
                    <text:p>&gt;110</text:p>
                  </text:list-item>
                </text:list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0pt" style:font-size-asian="10pt" style:font-family-complex="Arial" style:font-size-complex="10pt"/>
    </style:style>
    <style:style style:name="ch3" style:family="chart">
      <style:chart-properties chart:auto-position="true"/>
      <style:graphic-properties draw:fill="solid" draw:fill-color="#ffffff"/>
      <style:text-properties fo:color="#000000" fo:font-size="10pt" style:font-size-asian="10pt" style:font-family-complex="Arial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chart-properties chart:solid-type="cuboid"/>
      <style:graphic-properties draw:fill-color="#ffff00"/>
    </style:style>
    <style:style style:name="ch19" style:family="chart">
      <style:graphic-properties svg:stroke-width="0.035cm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14.064cm" svg:height="8.124cm" xlink:href=".." xlink:type="simple" chart:class="chart:circle" chart:style-name="ch1">
        <chart:title svg:x="6.161cm" svg:y="0.298cm" chart:style-name="ch2">
          <text:p>Frequency</text:p>
        </chart:title>
        <chart:legend chart:legend-position="end" svg:x="12.727cm" svg:y="1.13cm" style:legend-expansion="high" chart:style-name="ch3"/>
        <chart:plot-area chart:style-name="ch4" table:cell-range-address="'Arm Length'.E2:'Arm Length'.F13" chart:data-source-has-labels="both" svg:x="0.281cm" svg:y="1.257cm" svg:width="12.165cm" svg:height="6.705cm">
          <chartooo:coordinate-region svg:x="3.011cm" svg:y="1.258cm" svg:width="6.704cm" svg:height="6.704cm"/>
          <chart:axis chart:dimension="x" chart:name="primary-x" chart:style-name="ch5" chartooo:axis-type="auto">
            <chartooo:date-scale/>
            <chart:categories table:cell-range-address="'Arm Length'.E3:'Arm Length'.E13"/>
          </chart:axis>
          <chart:axis chart:dimension="y" chart:name="primary-y" chart:style-name="ch6"/>
          <chart:series chart:style-name="ch7" chart:values-cell-range-address="'Arm Length'.F3:'Arm Length'.F13" chart:label-cell-address="'Arm Length'.F2:'Arm Length'.F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</text:p>
                <draw:g>
                  <svg:desc>'Arm Length'.F2:'Arm Length'.F2</svg:desc>
                </draw:g>
              </table:table-cell>
            </table:table-row>
          </table:table-header-rows>
          <table:table-rows>
            <table:table-row>
              <table:table-cell office:value-type="float" office:value="30">
                <text:p>30</text:p>
                <draw:g>
                  <svg:desc>'Arm Length'.E3:'Arm Length'.E13</svg:desc>
                </draw:g>
              </table:table-cell>
              <table:table-cell office:value-type="float" office:value="0">
                <text:p>0</text:p>
                <draw:g>
                  <svg:desc>'Arm Length'.F3:'Arm Length'.F13</svg:desc>
                </draw:g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&gt;75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