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25%"/>
      <style:text-properties fo:font-size="14pt" style:font-size-asian="14pt"/>
    </style:style>
    <style:style style:name="P2" style:family="paragraph" style:parent-style-name="Standard">
      <style:paragraph-properties fo:margin-top="0cm" fo:margin-bottom="0.282cm"/>
      <style:text-properties fo:color="#000000" fo:font-size="14pt" style:font-size-asian="14pt"/>
    </style:style>
    <style:style style:name="P3" style:family="paragraph" style:parent-style-name="Standard">
      <style:paragraph-properties fo:margin-top="0cm" fo:margin-bottom="0.282cm" fo:line-height="125%"/>
      <style:text-properties fo:color="#000000" fo:font-size="14pt" style:font-size-asian="14pt"/>
    </style:style>
    <style:style style:name="P4" style:family="paragraph" style:parent-style-name="Standard">
      <style:paragraph-properties fo:margin-top="0cm" fo:margin-bottom="0.282cm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.282cm" fo:line-height="125%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P7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8" style:family="paragraph" style:parent-style-name="Abstract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T1" style:family="text">
      <style:text-properties style:font-name-complex="Times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name-complex="Times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otero<text:span text:style-name="T1"> </text:span>workshop<text:span text:style-name="T1"> </text:span>dummy<text:span text:style-name="T1"> </text:span>paper<text:span text:style-name="T1"> </text:span>section</text:p>
      <text:p text:style-name="P2"/>
      <text:p text:style-name="P4">Transfer<text:span text:style-name="T1"> </text:span>and<text:span text:style-name="T1"> </text:span>Transitions<text:span text:style-name="T1"> </text:span>in<text:span text:style-name="T1"> </text:span>the<text:span text:style-name="T1"> </text:span>Middle<text:span text:style-name="T1"> </text:span>Years<text:span text:style-name="T1"> </text:span>of<text:span text:style-name="T1"> </text:span>Schooling<text:span text:style-name="T1"> </text:span>(7-14):<text:span text:style-name="T1"> </text:span>Continuities<text:span text:style-name="T1"> </text:span>and<text:span text:style-name="T1"> </text:span>Discontinuities<text:span text:style-name="T1"> </text:span>in<text:span text:style-name="T1"> </text:span>Learning</text:p>
      <text:p text:style-name="P4"/>
      <text:p text:style-name="P5"><text:span text:style-name="T2">The</text:span><text:span text:style-name="T3"> </text:span><text:span text:style-name="T2">project</text:span><text:span text:style-name="T3"> </text:span><text:span text:style-name="T2">was</text:span><text:span text:style-name="T3"> </text:span><text:span text:style-name="T2">concerned</text:span><text:span text:style-name="T3"> </text:span><text:span text:style-name="T2">with</text:span><text:span text:style-name="T3"> </text:span><text:span text:style-name="T2">factors</text:span><text:span text:style-name="T3"> </text:span><text:span text:style-name="T2">that</text:span><text:span text:style-name="T3"> </text:span><text:span text:style-name="T2">affect</text:span><text:span text:style-name="T3"> </text:span><text:span text:style-name="T2">pupils</text:span><text:span text:style-name="T3">’ </text:span><text:span text:style-name="T2">progress</text:span><text:span text:style-name="T3"> </text:span><text:span text:style-name="T2">between</text:span><text:span text:style-name="T3"> </text:span><text:span text:style-name="T2">the</text:span><text:span text:style-name="T3"> </text:span><text:span text:style-name="T2">ages</text:span><text:span text:style-name="T3"> </text:span><text:span text:style-name="T2">of</text:span><text:span text:style-name="T3"> </text:span><text:span text:style-name="T2">7</text:span><text:span text:style-name="T3"> </text:span><text:span text:style-name="T2">and</text:span><text:span text:style-name="T3"> </text:span><text:span text:style-name="T2">14</text:span><text:span text:style-name="T3"> </text:span><text:span text:style-name="T2">(Rudduck,</text:span><text:span text:style-name="T3"> </text:span><text:span text:style-name="T2">1994).</text:span><text:span text:style-name="T3"> </text:span><text:span text:style-name="T2">As</text:span><text:span text:style-name="T3"> </text:span><text:span text:style-name="T2">mentioned</text:span><text:span text:style-name="T3"> </text:span><text:span text:style-name="T2">by</text:span><text:span text:style-name="T3"> </text:span><text:span text:style-name="T2">Rudduck</text:span><text:span text:style-name="T3"> </text:span><text:span text:style-name="T2">&amp;</text:span><text:span text:style-name="T3"> </text:span><text:span text:style-name="T2">McIntyre</text:span><text:span text:style-name="T3"> </text:span><text:span text:style-name="T2">(2007),</text:span><text:span text:style-name="T3"> </text:span><text:span text:style-name="T2">we</text:span><text:span text:style-name="T3"> </text:span><text:span text:style-name="T2">start</text:span><text:span text:style-name="T3"> </text:span><text:span text:style-name="T2">by</text:span><text:span text:style-name="T3"> </text:span><text:span text:style-name="T2">considering</text:span><text:span text:style-name="T3"> </text:span><text:span text:style-name="T2">the</text:span><text:span text:style-name="T3"> </text:span><text:span text:style-name="T2">primary</text:span><text:span text:style-name="T3"> </text:span><text:span text:style-name="T2">side</text:span><text:span text:style-name="T3"> </text:span><text:span text:style-name="T2">of</text:span><text:span text:style-name="T3"> </text:span><text:span text:style-name="T2">the</text:span><text:span text:style-name="T3"> </text:span><text:span text:style-name="T2">transfer</text:span><text:span text:style-name="T3"> </text:span><text:span text:style-name="T2">divide,</text:span><text:span text:style-name="T3"> </text:span><text:span text:style-name="T2">move</text:span><text:span text:style-name="T3"> </text:span><text:span text:style-name="T2">on</text:span><text:span text:style-name="T3"> </text:span><text:span text:style-name="T2">to</text:span><text:span text:style-name="T3"> </text:span><text:span text:style-name="T2">the</text:span><text:span text:style-name="T3"> </text:span><text:span text:style-name="T2">transfer</text:span><text:span text:style-name="T3"> </text:span><text:span text:style-name="T2">to</text:span><text:span text:style-name="T3"> </text:span><text:span text:style-name="T2">secondary</text:span><text:span text:style-name="T3"> </text:span><text:span text:style-name="T2">school,</text:span><text:span text:style-name="T3"> </text:span><text:span text:style-name="T2">and</text:span><text:span text:style-name="T3"> </text:span><text:span text:style-name="T2">then</text:span><text:span text:style-name="T3"> </text:span><text:span text:style-name="T2">explore</text:span><text:span text:style-name="T3"> </text:span><text:span text:style-name="T2">some</text:span><text:span text:style-name="T3"> </text:span><text:span text:style-name="T2">areas</text:span><text:span text:style-name="T3"> </text:span><text:span text:style-name="T2">where</text:span><text:span text:style-name="T3"> </text:span><text:span text:style-name="T2">schools</text:span><text:span text:style-name="T3"> </text:span><text:span text:style-name="T2">intervene</text:span><text:span text:style-name="T3"> </text:span><text:span text:style-name="T2">when</text:span><text:span text:style-name="T3"> </text:span><text:span text:style-name="T2">progress</text:span><text:span text:style-name="T3"> </text:span><text:span text:style-name="T2">stalls</text:span><text:span text:style-name="T3"> </text:span><text:span text:style-name="T2">(Flutter</text:span><text:span text:style-name="T3"> </text:span><text:span text:style-name="T2">&amp;</text:span><text:span text:style-name="T3"> </text:span><text:span text:style-name="T2">Rudduck,</text:span><text:span text:style-name="T3"> </text:span><text:span text:style-name="T2">2004).</text:span><text:span text:style-name="T3"> </text:span><text:span text:style-name="T2">Taking</text:span><text:span text:style-name="T3"> </text:span><text:span text:style-name="T2">the</text:span><text:span text:style-name="T3"> </text:span><text:span text:style-name="T2">long</text:span><text:span text:style-name="T3"> </text:span><text:span text:style-name="T2">view</text:span><text:span text:style-name="T3"> </text:span><text:span text:style-name="T2">has</text:span><text:span text:style-name="T3"> </text:span><text:span text:style-name="T2">enabled</text:span><text:span text:style-name="T3"> </text:span><text:span text:style-name="T2">us</text:span><text:span text:style-name="T3"> </text:span><text:span text:style-name="T2">to</text:span><text:span text:style-name="T3"> </text:span><text:span text:style-name="T2">build</text:span><text:span text:style-name="T3"> </text:span><text:span text:style-name="T2">a</text:span><text:span text:style-name="T3"> </text:span><text:span text:style-name="T2">fuller</text:span><text:span text:style-name="T3"> </text:span><text:span text:style-name="T2">picture</text:span><text:span text:style-name="T3"> </text:span><text:span text:style-name="T2">of</text:span><text:span text:style-name="T3"> </text:span><text:span text:style-name="T2">pupils</text:span><text:span text:style-name="T3">’ </text:span><text:span text:style-name="T2">progress</text:span><text:span text:style-name="T3"> </text:span><text:span text:style-name="T2">and</text:span><text:span text:style-name="T3"> </text:span><text:span text:style-name="T2">also</text:span><text:span text:style-name="T3"> </text:span><text:span text:style-name="T2">to</text:span><text:span text:style-name="T3"> </text:span><text:span text:style-name="T2">redress</text:span><text:span text:style-name="T3"> </text:span><text:span text:style-name="T2">the</text:span><text:span text:style-name="T3"> </text:span><text:span text:style-name="T2">imbalance</text:span><text:span text:style-name="T3"> </text:span><text:span text:style-name="T2">in</text:span><text:span text:style-name="T3"> </text:span><text:span text:style-name="T2">earlier</text:span><text:span text:style-name="T3"> </text:span><text:span text:style-name="T2">research</text:span><text:span text:style-name="T3"> </text:span><text:span text:style-name="T2">which</text:span><text:span text:style-name="T3"> </text:span><text:span text:style-name="T2">focused</text:span><text:span text:style-name="T3"> </text:span><text:span text:style-name="T2">on</text:span><text:span text:style-name="T3"> </text:span><text:span text:style-name="T2">transfer</text:span><text:span text:style-name="T3"> </text:span><text:span text:style-name="T2">between</text:span><text:span text:style-name="T3"> </text:span><text:span text:style-name="T2">schools</text:span><text:span text:style-name="T3"> </text:span><text:span text:style-name="T2">rather</text:span><text:span text:style-name="T3"> </text:span><text:span text:style-name="T2">than</text:span><text:span text:style-name="T3"> </text:span><text:span text:style-name="T2">transitions</text:span><text:span text:style-name="T3"> </text:span><text:span text:style-name="T2">between</text:span><text:span text:style-name="T3"> </text:span><text:span text:style-name="T2">years</text:span><text:span text:style-name="T3"> </text:span><text:span text:style-name="T2">within</text:span><text:span text:style-name="T3"> </text:span><text:span text:style-name="T2">the</text:span><text:span text:style-name="T3"> </text:span><text:span text:style-name="T2">same</text:span><text:span text:style-name="T3"> </text:span><text:span text:style-name="T2">school</text:span><text:span text:style-name="T3"> </text:span><text:span text:style-name="T2">(Rudduck,</text:span><text:span text:style-name="T3"> </text:span><text:span text:style-name="T2">1976,</text:span><text:span text:style-name="T3"> </text:span><text:span text:style-name="T2">p.23).</text:span></text:p>
      <text:p text:style-name="P3"/>
      <text:p text:style-name="P5"><text:span text:style-name="T2">Practice</text:span><text:span text:style-name="T3"> </text:span><text:span text:style-name="T2">in</text:span><text:span text:style-name="T3"> </text:span><text:span text:style-name="T2">more</text:span><text:span text:style-name="T3"> </text:span><text:span text:style-name="T2">than</text:span><text:span text:style-name="T3"> </text:span><text:span text:style-name="T2">50</text:span><text:span text:style-name="T3"> </text:span><text:span text:style-name="T2">schools</text:span><text:span text:style-name="T3"> </text:span><text:span text:style-name="T2">is</text:span><text:span text:style-name="T3"> </text:span><text:span text:style-name="T2">described</text:span><text:span text:style-name="T3"> </text:span><text:span text:style-name="T2">and</text:span><text:span text:style-name="T3"> </text:span><text:span text:style-name="T2">analysed</text:span><text:span text:style-name="T3"> </text:span><text:span text:style-name="T2">(see</text:span><text:span text:style-name="T3"> </text:span><text:span text:style-name="T2">Flutter</text:span><text:span text:style-name="T3"> </text:span><text:span text:style-name="T2">&amp;</text:span><text:span text:style-name="T3"> </text:span><text:span text:style-name="T2">Rudduck,</text:span><text:span text:style-name="T3"> </text:span><text:span text:style-name="T2">2004,</text:span><text:span text:style-name="T3"> </text:span><text:span text:style-name="T2">for</text:span><text:span text:style-name="T3"> </text:span><text:span text:style-name="T2">details).</text:span><text:span text:style-name="T3"> </text:span><text:span text:style-name="T2">The</text:span><text:span text:style-name="T3"> </text:span><text:span text:style-name="T2">project</text:span><text:span text:style-name="T3"> </text:span><text:span text:style-name="T2">builds</text:span><text:span text:style-name="T3"> </text:span><text:span text:style-name="T2">on</text:span><text:span text:style-name="T3"> </text:span><text:span text:style-name="T2">an</text:span><text:span text:style-name="T3"> </text:span><text:span text:style-name="T2">earlier</text:span><text:span text:style-name="T3"> </text:span><text:span text:style-name="T2">review</text:span><text:span text:style-name="T3"> </text:span><text:span text:style-name="T2">(Rudduck,</text:span><text:span text:style-name="T3"> </text:span><text:span text:style-name="T2">1994)</text:span><text:span text:style-name="T3"> </text:span><text:span text:style-name="T2">which</text:span><text:span text:style-name="T3"> </text:span><text:span text:style-name="T2">highlighted</text:span><text:span text:style-name="T3"> </text:span><text:span text:style-name="T2">the</text:span><text:span text:style-name="T3"> </text:span><text:span text:style-name="T2">need</text:span><text:span text:style-name="T3"> </text:span><text:span text:style-name="T2">to</text:span><text:span text:style-name="T3"> </text:span><text:span text:style-name="T2">understand</text:span><text:span text:style-name="T3"> </text:span><text:span text:style-name="T2">more</text:span><text:span text:style-name="T3"> </text:span><text:span text:style-name="T2">about</text:span><text:span text:style-name="T3"> ‘</text:span><text:span text:style-name="T2">dips</text:span><text:span text:style-name="T3">’ </text:span><text:span text:style-name="T2">in</text:span><text:span text:style-name="T3"> </text:span><text:span text:style-name="T2">attitude,</text:span><text:span text:style-name="T3"> </text:span><text:span text:style-name="T2">engagement</text:span><text:span text:style-name="T3"> </text:span><text:span text:style-name="T2">and</text:span><text:span text:style-name="T3"> </text:span><text:span text:style-name="T2">progress</text:span><text:span text:style-name="T3"> </text:span><text:span text:style-name="T2">at</text:span><text:span text:style-name="T3"> </text:span><text:span text:style-name="T2">key</text:span><text:span text:style-name="T3"> </text:span><text:span text:style-name="T2">transition</text:span><text:span text:style-name="T3"> </text:span><text:span text:style-name="T2">points</text:span><text:span text:style-name="T3"> </text:span><text:span text:style-name="T2">and</text:span><text:span text:style-name="T3"> </text:span><text:span text:style-name="T2">the</text:span><text:span text:style-name="T3"> </text:span><text:span text:style-name="T2">post-transfer</text:span><text:span text:style-name="T3"> </text:span><text:span text:style-name="T2">period</text:span><text:span text:style-name="T3"> </text:span><text:span text:style-name="T2">(Rudduck,</text:span><text:span text:style-name="T3"> </text:span><text:span text:style-name="T2">1976;</text:span><text:span text:style-name="T3"> </text:span><text:span text:style-name="T2">Rudduck</text:span><text:span text:style-name="T3"> </text:span><text:span text:style-name="T2">&amp;</text:span><text:span text:style-name="T3"> </text:span><text:span text:style-name="T2">Flutter,</text:span><text:span text:style-name="T3"> </text:span><text:span text:style-name="T2">2004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8%" fo:orphans="2" fo:widows="2" style:writing-mode="lr-tb"/>
      <style:text-properties style:use-window-font-color="true" style:font-name="Times" fo:font-size="12pt" fo:language="en" fo:country="GB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16%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16%" fo:keep-with-next="always"/>
      <style:text-properties style:font-name="Helvetica" fo:font-style="italic" fo:font-weight="bold" style:font-style-asian="italic" style:font-weight-asian="bold" style:font-name-complex="Helvetic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282cm" fo:line-height="107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margin-top="0cm" fo:margin-bottom="0.212cm" fo:line-height="117%" fo:text-indent="0cm" style:auto-text-indent="false" fo:keep-with-next="always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476cm" fo:margin-right="0cm" fo:margin-top="0.212cm" fo:margin-bottom="0.106cm" fo:line-height="116%" fo:text-indent="0cm" style:auto-text-indent="false"/>
    </style:style>
    <style:style style:name="quote" style:family="paragraph" style:parent-style-name="Text_20_body_20_indent">
      <style:paragraph-properties fo:margin-left="0.483cm" fo:margin-right="0cm" fo:margin-top="0.176cm" fo:margin-bottom="0.141cm" fo:line-height="100%" fo:text-indent="0cm" style:auto-text-indent="false"/>
      <style:text-properties fo:font-size="11pt" fo:language="en" fo:country="US" style:font-size-asian="11pt"/>
    </style:style>
    <style:style style:name="Plain_20_Text" style:display-name="Plain Text" style:family="paragraph" style:parent-style-name="Standard">
      <style:paragraph-properties fo:margin-top="0.212cm" fo:margin-bottom="0.141cm" fo:line-height="116%"/>
      <style:text-properties style:font-name="Courier New" fo:font-size="10pt" style:font-size-asian="10pt" style:font-name-complex="Courier New"/>
    </style:style>
    <style:style style:name="Header" style:family="paragraph" style:parent-style-name="Standard" style:class="extra">
      <style:paragraph-properties fo:margin-top="0.212cm" fo:margin-bottom="0.141cm" fo:line-height="116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top="0.212cm" fo:margin-bottom="0.141cm"/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.071cm" fo:margin-bottom="0.141cm" fo:line-height="116%" fo:text-align="justify" style:justify-single-word="false"/>
    </style:style>
    <style:style style:name="Header_20_3" style:display-name="Header 3" style:family="paragraph" style:parent-style-name="Standard">
      <style:paragraph-properties fo:margin-top="0.212cm" fo:margin-bottom="0.141cm" fo:line-height="150%"/>
      <style:text-properties fo:color="#000000" fo:font-style="italic" style:font-style-asian="italic"/>
    </style:style>
    <style:style style:name="Footer" style:family="paragraph" style:parent-style-name="Standard" style:class="extra">
      <style:paragraph-properties fo:margin-top="0.212cm" fo:margin-bottom="0.141cm" fo:line-height="116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ubsq_20_para" style:display-name="Subsq para" style:family="paragraph" style:parent-style-name="Plain_20_Text">
      <style:paragraph-properties fo:margin-left="0cm" fo:margin-right="0cm" fo:margin-top="0.071cm" fo:margin-bottom="0cm" fo:line-height="150%" fo:text-align="justify" style:justify-single-word="false" fo:text-indent="0.4cm" style:auto-text-indent="false"/>
      <style:text-properties style:font-name="Times" fo:font-size="12pt" style:font-size-asian="12pt" style:font-name-complex="Times"/>
    </style:style>
    <style:style style:name="Abstract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Header_20_1b" style:display-name="Header 1b" style:family="paragraph" style:parent-style-name="Standard">
      <style:paragraph-properties fo:margin-top="0cm" fo:margin-bottom="0.212cm" fo:text-align="center" style:justify-single-word="false"/>
    </style:style>
    <style:style style:name="Header_20_1" style:display-name="Header 1" style:family="paragraph" style:parent-style-name="Standard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First_20_para" style:display-name="First para" style:family="paragraph" style:parent-style-name="Plain_20_Text">
      <style:paragraph-properties fo:margin-top="0cm" fo:margin-bottom="0.212cm" fo:line-height="100%" fo:text-align="justify" style:justify-single-word="false"/>
      <style:text-properties style:font-name="Times" fo:font-size="12pt" style:font-size-asian="12pt" style:font-name-complex="Times"/>
    </style:style>
    <style:style style:name="Header_20_2" style:display-name="Header 2" style:family="paragraph" style:parent-style-name="First_20_para">
      <style:paragraph-properties fo:margin-top="0.423cm" fo:margin-bottom="0.212cm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Times New Roman" style:font-name-asian="Times" style:font-name-complex="Times New Roman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667cm" style:num-format="1" style:print-orientation="portrait" fo:margin-top="1.524cm" fo:margin-bottom="1.245cm" fo:margin-left="1.778cm" fo:margin-right="1.7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9cm" fo:margin-top="0.18cm" style:dynamic-spacing="true"/>
      </style:footer-style>
    </style:page-layout>
    <style:page-layout style:name="Mpm2" style:page-usage="mirrored">
      <style:page-layout-properties fo:page-width="21.001cm" fo:page-height="29.667cm" style:num-format="1" style:print-orientation="portrait" fo:margin-top="1.524cm" fo:margin-bottom="1.524cm" fo:margin-left="1.778cm" fo:margin-right="1.77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draw:frame draw:style-name="Mfr2" draw:name="Frame2" text:anchor-type="paragraph" svg:y="0.002cm" fo:min-width="0cm" draw:z-index="0"><draw:text-box fo:min-height="0.37cm"><text:p text:style-name="Footer"/></draw:text-box></draw:frame></text:p>
      </style:footer>
      <style:footer-left>
        <text:p text:style-name="MP2"><draw:frame draw:style-name="Mfr1" draw:name="Frame3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acher Perspectives on Integrating ICT Into Subject Teaching: </dc:title>
    <meta:initial-creator>Kenneth Ruthven</meta:initial-creator>
    <meta:creation-date>2011-11-18T12:49:00</meta:creation-date>
    <dc:creator>sch30</dc:creator>
    <dc:date>2011-11-18T12:49:00</dc:date>
    <meta:print-date>2002-10-16T11:28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176" meta:character-count="1125" meta:non-whitespace-character-count="951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